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ngLiU" svg:font-family="MingLiU, 細明體" style:font-family-generic="modern"/>
    <style:font-face style:name="Calibri1" svg:font-family="Calibri" style:font-pitch="variable"/>
    <style:font-face style:name="SimSun" svg:font-family="SimSun" style:font-pitch="variable"/>
    <style:font-face style:name="Times-Roman" svg:font-family="Times-Roman, 'Times New Roman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2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loext:contextual-spacing="false" style:line-height-at-least="0.176cm"/>
    </style:style>
    <style:style style:name="P8" style:family="paragraph" style:parent-style-name="Standard">
      <style:paragraph-properties fo:margin-top="0cm" fo:margin-bottom="0cm" loext:contextual-spacing="false" fo:line-height="120%"/>
    </style:style>
    <style:style style:name="P9" style:family="paragraph" style:parent-style-name="Standard">
      <style:paragraph-properties fo:margin-top="0cm" fo:margin-bottom="0cm" loext:contextual-spacing="false" fo:line-height="12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0.689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20%" fo:text-align="justify" style:justify-single-word="false">
        <style:tab-stops>
          <style:tab-stop style:position="0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top="0cm" fo:margin-bottom="0cm" loext:contextual-spacing="false" style:line-height-at-least="0.176cm"/>
    </style:style>
    <style:style style:name="P26" style:family="paragraph" style:parent-style-name="Text_20_body">
      <style:paragraph-properties fo:margin-left="1.90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P27" style:family="paragraph" style:parent-style-name="Text_20_body">
      <style:paragraph-properties fo:margin-left="1.905cm" fo:margin-right="0cm" fo:margin-top="0cm" fo:margin-bottom="0cm" loext:contextual-spacing="false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905cm" fo:margin-right="0cm" fo:margin-top="0cm" fo:margin-bottom="0cm" loext:contextual-spacing="false" fo:line-height="120%" fo:hyphenation-ladder-count="no-limit" fo:text-indent="0cm" style:auto-text-indent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1.905cm" fo:margin-right="0cm" fo:margin-top="0cm" fo:margin-bottom="0cm" loext:contextual-spacing="false" fo:line-height="12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Akapit_20_z_20_listą1">
      <style:paragraph-properties fo:margin-left="1.905cm" fo:margin-right="0cm" fo:line-height="120%" fo:text-align="justify" style:justify-single-word="false" fo:text-indent="0cm" style:auto-text-indent="false">
        <style:tab-stops>
          <style:tab-stop style:position="0.501cm"/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Text_20_body">
      <style:paragraph-properties fo:margin-top="0.212cm" fo:margin-bottom="0cm" loext:contextual-spacing="false" fo:line-height="115%" fo:hyphenation-ladder-count="no-limit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style:line-height-at-least="0.176cm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paragraph-properties fo:text-align="start" style:justify-single-word="false"/>
      <style:text-properties officeooo:paragraph-rsid="001a4f86"/>
    </style:style>
    <style:style style:name="P37" style:family="paragraph" style:parent-style-name="Standard">
      <style:paragraph-properties fo:margin-left="0cm" fo:margin-right="0.03cm" fo:margin-top="0cm" fo:margin-bottom="0cm" loext:contextual-spacing="false" fo:line-height="120%" fo:text-align="justify" style:justify-single-word="false" fo:text-indent="0cm" style:auto-text-indent="false" style:text-autospace="none">
        <style:tab-stops>
          <style:tab-stop style:position="0.885cm"/>
        </style:tab-stops>
      </style:paragraph-properties>
    </style:style>
    <style:style style:name="P38" style:family="paragraph" style:parent-style-name="Akapit_20_z_20_listą1">
      <style:paragraph-properties fo:margin-left="0cm" fo:margin-right="0.03cm" fo:line-height="120%" fo:text-indent="0cm" style:auto-text-indent="false">
        <style:tab-stops>
          <style:tab-stop style:position="0.499cm"/>
        </style:tab-stops>
      </style:paragraph-properties>
    </style:style>
    <style:style style:name="P39" style:family="paragraph" style:parent-style-name="Akapit_20_z_20_listą1">
      <style:paragraph-properties fo:margin-left="0cm" fo:margin-right="0.03cm" fo:line-height="12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0" style:family="paragraph" style:parent-style-name="Akapit_20_z_20_listą1">
      <style:paragraph-properties fo:margin-left="0cm" fo:margin-right="0.03cm" fo:line-height="12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Akapit_20_z_20_listą1">
      <style:paragraph-properties fo:margin-left="0cm" fo:margin-right="0.03cm" fo:line-height="12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Średnia_20_siatka_20_1_20__2014__20_akcent_20_21">
      <style:paragraph-properties fo:margin-left="0cm" fo:margin-right="0cm" fo:margin-top="0cm" fo:margin-bottom="0cm" loext:contextual-spacing="true" fo:line-height="120%" fo:text-align="center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</style:style>
    <style:style style:name="P43" style:family="paragraph" style:parent-style-name="Średnia_20_siatka_20_1_20__2014__20_akcent_20_21">
      <style:paragraph-properties fo:margin-left="0cm" fo:margin-right="0cm" fo:margin-top="0cm" fo:margin-bottom="0cm" loext:contextual-spacing="true" fo:line-height="120%" fo:text-align="center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Akapit_20_z_20_listą1">
      <style:paragraph-properties fo:margin-left="0.501cm" fo:margin-right="0cm" fo:line-height="120%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Akapit_20_z_20_listą1">
      <style:paragraph-properties fo:margin-left="0.501cm" fo:margin-right="0cm" fo:line-height="150%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501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Standard">
      <style:paragraph-properties fo:margin-left="0.501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48" style:family="paragraph" style:parent-style-name="Standard">
      <style:paragraph-properties fo:margin-left="0.501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Średnia_20_siatka_20_1_20__2014__20_akcent_20_21">
      <style:paragraph-properties fo:margin-left="0.501cm" fo:margin-right="0cm" fo:margin-top="0cm" fo:margin-bottom="0cm" loext:contextual-spacing="tru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50" style:family="paragraph" style:parent-style-name="Średnia_20_siatka_20_1_20__2014__20_akcent_20_21">
      <style:paragraph-properties fo:margin-left="0.501cm" fo:margin-right="0cm" fo:margin-top="0cm" fo:margin-bottom="0cm" loext:contextual-spacing="true" fo:line-height="120%" fo:text-align="justify" style:justify-single-word="false" fo:text-indent="0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1.27cm" fo:margin-right="0cm" fo:margin-top="0cm" fo:margin-bottom="0cm" loext:contextual-spacing="false" fo:line-height="12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0.501cm" fo:margin-right="-0.146cm" fo:margin-top="0cm" fo:margin-bottom="0cm" loext:contextual-spacing="false" fo:line-height="12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Body_20_Text_20_Indent_20_21">
      <style:paragraph-properties fo:margin-left="0.751cm" fo:margin-right="0cm" fo:line-height="120%" fo:text-align="justify" style:justify-single-word="false" fo:text-indent="-0.751cm" style:auto-text-indent="false"/>
    </style:style>
    <style:style style:name="P54" style:family="paragraph" style:parent-style-name="Standard">
      <style:paragraph-properties fo:margin-left="0.751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.751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1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4.445cm" fo:margin-right="0cm" fo:margin-top="0cm" fo:margin-bottom="0cm" loext:contextual-spacing="false" fo:line-height="120%" fo:text-align="justify" style:justify-single-word="false" fo:text-indent="-3.445cm" style:auto-text-indent="false"/>
    </style:style>
    <style:style style:name="P59" style:family="paragraph" style:parent-style-name="Standard">
      <style:paragraph-properties fo:margin-left="1cm" fo:margin-right="0cm" fo:margin-top="0cm" fo:margin-bottom="0cm" loext:contextual-spacing="false" fo:line-height="12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Lista_20_51">
      <style:paragraph-properties fo:margin-left="0.079cm" fo:margin-right="0cm" fo:margin-top="0cm" fo:margin-bottom="0cm" loext:contextual-spacing="true" fo:line-height="12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62" style:family="paragraph" style:parent-style-name="Standard">
      <style:paragraph-properties fo:margin-left="0.25cm" fo:margin-right="0cm" fo:margin-top="0cm" fo:margin-bottom="0cm" loext:contextual-spacing="false" fo:line-height="120%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63" style:family="paragraph" style:parent-style-name="Akapit_20_z_20_listą1">
      <style:paragraph-properties fo:margin-left="0.25cm" fo:margin-right="0cm" fo:line-height="150%" fo:text-align="justify" style:justify-single-word="false" fo:text-indent="-0.25cm" style:auto-text-indent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Akapit_20_z_20_listą1">
      <style:paragraph-properties fo:margin-left="0.25cm" fo:margin-right="0cm" fo:line-height="150%" fo:text-align="justify" style:justify-single-word="false" fo:text-indent="-0.25cm" style:auto-text-indent="false"/>
    </style:style>
    <style:style style:name="P65" style:family="paragraph" style:parent-style-name="Standard">
      <style:paragraph-properties fo:margin-left="1.886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margin-left="1.27cm" fo:margin-right="0cm" fo:margin-top="0cm" fo:margin-bottom="0cm" loext:contextual-spacing="false" fo:line-height="120%" fo:text-align="justify" style:justify-single-word="false" fo:text-indent="-0.769cm" style:auto-text-indent="false">
        <style:tab-stops>
          <style:tab-stop style:position="0.885cm"/>
        </style:tab-stops>
      </style:paragraph-properties>
    </style:style>
    <style:style style:name="P67" style:family="paragraph" style:parent-style-name="Standard">
      <style:paragraph-properties fo:margin-left="0.751cm" fo:margin-right="0cm" fo:margin-top="0cm" fo:margin-bottom="0cm" loext:contextual-spacing="false" fo:line-height="120%" fo:text-align="justify" style:justify-single-word="false" fo:text-indent="-0.25cm" style:auto-text-indent="false"/>
    </style:style>
    <style:style style:name="P68" style:family="paragraph" style:parent-style-name="Standard">
      <style:paragraph-properties fo:margin-left="0.635cm" fo:margin-right="0cm" fo:margin-top="0cm" fo:margin-bottom="0cm" loext:contextual-spacing="false" fo:line-height="12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9" style:family="paragraph" style:parent-style-name="Body_20_Text_20_Indent_20_21">
      <style:paragraph-properties fo:margin-left="0.635cm" fo:margin-right="0cm" fo:line-height="12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0" style:family="paragraph" style:parent-style-name="Text_20_body_20_indent">
      <style:paragraph-properties fo:margin-left="0.635cm" fo:margin-right="0cm" fo:line-height="12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.751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Heading">
      <style:paragraph-properties fo:line-height="120%" fo:text-align="justify" style:justify-single-word="false"/>
    </style:style>
    <style:style style:name="P73" style:family="paragraph" style:parent-style-name="Body_20_Text_20_Indent_20_21">
      <style:paragraph-properties fo:line-height="120%" fo:text-align="justify" style:justify-single-word="false">
        <style:tab-stops>
          <style:tab-stop style:position="0.751cm"/>
        </style:tab-stops>
      </style:paragraph-properties>
    </style:style>
    <style:style style:name="P74" style:family="paragraph" style:parent-style-name="Body_20_Text_20_Indent_20_21">
      <style:paragraph-properties fo:line-height="12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5" style:family="paragraph" style:parent-style-name="Body_20_Text_20_Indent_20_21">
      <style:paragraph-properties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6" style:family="paragraph" style:parent-style-name="Body_20_Text_20_Indent_20_21">
      <style:paragraph-properties fo:line-height="120%" fo:text-align="center" style:justify-single-word="false">
        <style:tab-stops>
          <style:tab-stop style:position="5.001cm"/>
          <style:tab-stop style:position="5.251cm"/>
          <style:tab-stop style:position="5.5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7" style:family="paragraph" style:parent-style-name="Body_20_Text_20_Indent_20_21">
      <style:paragraph-properties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Bez_20_odstępów1">
      <style:paragraph-properties fo:line-height="120%"/>
    </style:style>
    <style:style style:name="P79" style:family="paragraph" style:parent-style-name="Bez_20_odstępów1">
      <style:paragraph-properties fo:line-height="120%" fo:text-align="justify" style:justify-single-word="false"/>
    </style:style>
    <style:style style:name="P80" style:family="paragraph" style:parent-style-name="Bez_20_odstępów1">
      <style:paragraph-properties fo:line-height="120%" fo:text-align="center" style:justify-single-word="false"/>
      <style:text-properties style:font-name="Arial" fo:font-weight="bold" style:font-weight-asian="bold" style:font-name-complex="Arial"/>
    </style:style>
    <style:style style:name="P81" style:family="paragraph" style:parent-style-name="Bez_20_odstępów1">
      <style:paragraph-properties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2" style:family="paragraph" style:parent-style-name="Akapit_20_z_20_listą1">
      <style:paragraph-properties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3" style:family="paragraph" style:parent-style-name="Akapit_20_z_20_listą1">
      <style:paragraph-properties fo:line-height="120%"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4" style:family="paragraph" style:parent-style-name="Akapit_20_z_20_listą1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5" style:family="paragraph" style:parent-style-name="Akapit_20_z_20_listą1">
      <style:paragraph-properties fo:line-height="12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6" style:family="paragraph" style:parent-style-name="Akapit_20_z_20_listą1">
      <style:paragraph-properties fo:line-height="120%" fo:text-align="center" style:justify-single-word="false">
        <style:tab-stops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7" style:family="paragraph" style:parent-style-name="Akapit_20_z_20_listą1">
      <style:paragraph-properties fo:margin-left="0.499cm" fo:margin-right="0cm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8" style:family="paragraph" style:parent-style-name="Akapit_20_z_20_listą1">
      <style:paragraph-properties fo:margin-left="0.499cm" fo:margin-right="0cm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89" style:family="paragraph" style:parent-style-name="Akapit_20_z_20_listą1">
      <style:paragraph-properties fo:margin-left="2.519cm" fo:margin-right="0cm" fo:line-height="150%" fo:text-indent="0cm" style:auto-text-indent="false">
        <style:tab-stops>
          <style:tab-stop style:position="6.752cm"/>
        </style:tab-stops>
      </style:paragraph-properties>
    </style:style>
    <style:style style:name="P90" style:family="paragraph" style:parent-style-name="Body_20_Text_20_Indent3">
      <style:paragraph-properties fo:margin-left="0cm" fo:margin-right="0.041cm" fo:text-align="justify" style:justify-single-word="false" fo:text-indent="0cm" style:auto-text-indent="false"/>
    </style:style>
    <style:style style:name="P91" style:family="paragraph" style:parent-style-name="Body_20_Text_20_Indent3">
      <style:paragraph-properties fo:margin-left="0cm" fo:margin-right="0.041cm" fo:line-height="12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2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4" style:family="paragraph" style:parent-style-name="Standard" style:list-style-name="WW8Num2">
      <style:paragraph-properties fo:margin-left="0cm" fo:margin-right="0cm" fo:margin-top="0cm" fo:margin-bottom="0cm" loext:contextual-spacing="false" fo:line-height="120%" fo:text-indent="0cm" style:auto-text-indent="false"/>
    </style:style>
    <style:style style:name="P95" style:family="paragraph" style:parent-style-name="Standard" style:list-style-name="WW8Num3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/>
    </style:style>
    <style:style style:name="P96" style:family="paragraph" style:parent-style-name="Standard" style:list-style-name="WW8Num6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97" style:family="paragraph" style:parent-style-name="Standard" style:list-style-name="WW8Num9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/>
    </style:style>
    <style:style style:name="P98" style:family="paragraph" style:parent-style-name="Standard" style:list-style-name="WW8Num26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/>
    </style:style>
    <style:style style:name="P99" style:family="paragraph" style:parent-style-name="Standard" style:list-style-name="WW8Num9">
      <style:paragraph-properties fo:margin-left="0.501cm" fo:margin-right="0cm" fo:margin-top="0cm" fo:margin-bottom="0cm" loext:contextual-spacing="false" fo:line-height="120%" fo:text-indent="-0.501cm" style:auto-text-indent="false"/>
      <style:text-properties officeooo:paragraph-rsid="001a4f86"/>
    </style:style>
    <style:style style:name="P100" style:family="paragraph" style:parent-style-name="Standard" style:list-style-name="WW8Num3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101" style:family="paragraph" style:parent-style-name="Standard" style:list-style-name="WW8Num6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2" style:family="paragraph" style:parent-style-name="Standard" style:list-style-name="WW8Num9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103" style:family="paragraph" style:parent-style-name="Standard" style:list-style-name="WW8Num12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.501cm"/>
          <style:tab-stop style:position="5.08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04" style:family="paragraph" style:parent-style-name="Standard" style:list-style-name="WW8Num5">
      <style:paragraph-properties fo:margin-left="0.501cm" fo:margin-right="-0.146cm" fo:margin-top="0cm" fo:margin-bottom="0cm" loext:contextual-spacing="false" fo:line-height="120%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105" style:family="paragraph" style:parent-style-name="Standard" style:list-style-name="WW8Num5">
      <style:paragraph-properties fo:margin-left="0.501cm" fo:margin-right="-0.146cm" fo:margin-top="0cm" fo:margin-bottom="0cm" loext:contextual-spacing="false" fo:line-height="120%" fo:text-align="justify" style:justify-single-word="false" fo:text-indent="-0.501cm" style:auto-text-indent="false"/>
    </style:style>
    <style:style style:name="P106" style:family="paragraph" style:parent-style-name="Standard" style:list-style-name="WW8Num6">
      <style:paragraph-properties fo:margin-left="0.751cm" fo:margin-right="0cm" fo:margin-top="0cm" fo:margin-bottom="0cm" loext:contextual-spacing="false" fo:line-height="120%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107" style:family="paragraph" style:parent-style-name="Standard" style:list-style-name="WW8Num22">
      <style:paragraph-properties fo:margin-left="0.751cm" fo:margin-right="0cm" fo:margin-top="0cm" fo:margin-bottom="0cm" loext:contextual-spacing="false" fo:line-height="12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08" style:family="paragraph" style:parent-style-name="Standard" style:list-style-name="WW8Num22">
      <style:paragraph-properties fo:margin-left="0.751cm" fo:margin-right="0cm" fo:margin-top="0cm" fo:margin-bottom="0cm" loext:contextual-spacing="false" fo:line-height="120%" fo:text-indent="-0.751cm" style:auto-text-indent="false"/>
    </style:style>
    <style:style style:name="P109" style:family="paragraph" style:parent-style-name="Standard" style:list-style-name="WW8Num7">
      <style:paragraph-properties fo:margin-left="1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0" style:family="paragraph" style:parent-style-name="Standard" style:list-style-name="WW8Num7">
      <style:paragraph-properties fo:margin-left="1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1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2" style:family="paragraph" style:parent-style-name="Standard" style:list-style-name="WW8Num20">
      <style:paragraph-properties fo:margin-top="0cm" fo:margin-bottom="0cm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3" style:family="paragraph" style:parent-style-name="Standard" style:list-style-name="WW8Num21">
      <style:paragraph-properties fo:margin-top="0cm" fo:margin-bottom="0cm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4" style:family="paragraph" style:parent-style-name="Standard" style:list-style-name="WW8Num27">
      <style:paragraph-properties fo:margin-top="0cm" fo:margin-bottom="0cm" loext:contextual-spacing="false" fo:line-height="120%" fo:text-align="justify" style:justify-single-word="false">
        <style:tab-stops>
          <style:tab-stop style:position="1.3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5" style:family="paragraph" style:parent-style-name="Standard" style:list-style-name="WW8Num20">
      <style:paragraph-properties fo:margin-top="0cm" fo:margin-bottom="0cm" loext:contextual-spacing="false" fo:line-height="120%" fo:text-align="justify" style:justify-single-word="false"/>
    </style:style>
    <style:style style:name="P116" style:family="paragraph" style:parent-style-name="Standard" style:list-style-name="WW8Num24">
      <style:paragraph-properties fo:margin-top="0cm" fo:margin-bottom="0cm" loext:contextual-spacing="false" fo:line-height="120%" fo:text-align="justify" style:justify-single-word="false">
        <style:tab-stops>
          <style:tab-stop style:position="1cm"/>
          <style:tab-stop style:position="1.752cm"/>
        </style:tab-stops>
      </style:paragraph-properties>
    </style:style>
    <style:style style:name="P117" style:family="paragraph" style:parent-style-name="Standard" style:list-style-name="WW8Num27">
      <style:paragraph-properties fo:margin-top="0cm" fo:margin-bottom="0cm" loext:contextual-spacing="false" fo:line-height="120%" fo:text-align="justify" style:justify-single-word="false">
        <style:tab-stops>
          <style:tab-stop style:position="1.323cm"/>
        </style:tab-stops>
      </style:paragraph-properties>
    </style:style>
    <style:style style:name="P118" style:family="paragraph" style:parent-style-name="Standard" style:list-style-name="WW8Num10">
      <style:paragraph-properties fo:margin-left="0.635cm" fo:margin-right="0cm" fo:margin-top="0cm" fo:margin-bottom="0cm" loext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9" style:family="paragraph" style:parent-style-name="Standard" style:list-style-name="WW8Num10">
      <style:paragraph-properties fo:margin-left="0.635cm" fo:margin-right="0cm" fo:margin-top="0cm" fo:margin-bottom="0cm" loext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0" style:family="paragraph" style:parent-style-name="Standard" style:list-style-name="WW8Num12">
      <style:paragraph-properties fo:margin-left="0.635cm" fo:margin-right="0cm" fo:margin-top="0cm" fo:margin-bottom="0cm" loext:contextual-spacing="false" fo:line-height="120%" fo:text-align="justify" style:justify-single-word="false" fo:text-indent="-0.635cm" style:auto-text-indent="false">
        <style:tab-stops>
          <style:tab-stop style:position="0.501cm"/>
        </style:tab-stops>
      </style:paragraph-properties>
    </style:style>
    <style:style style:name="P121" style:family="paragraph" style:parent-style-name="Standard" style:list-style-name="WW8Num12">
      <style:paragraph-properties fo:margin-left="0.635cm" fo:margin-right="0cm" fo:margin-top="0cm" fo:margin-bottom="0cm" loext:contextual-spacing="false" fo:line-height="120%" fo:text-align="justify" style:justify-single-word="false" fo:text-indent="-0.635cm" style:auto-text-indent="false">
        <style:tab-stops>
          <style:tab-stop style:position="0.25cm"/>
        </style:tab-stops>
      </style:paragraph-properties>
    </style:style>
    <style:style style:name="P122" style:family="paragraph" style:parent-style-name="Standard" style:list-style-name="WW8Num11">
      <style:paragraph-properties fo:margin-left="1.259cm" fo:margin-right="0cm" fo:margin-top="0cm" fo:margin-bottom="0cm" loext:contextual-spacing="false" fo:line-height="12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3" style:family="paragraph" style:parent-style-name="Standard" style:list-style-name="WW8Num12">
      <style:paragraph-properties fo:margin-left="1cm" fo:margin-right="0cm" fo:margin-top="0cm" fo:margin-bottom="0cm" loext:contextual-spacing="false" fo:line-height="120%" fo:text-align="justify" style:justify-single-word="false" fo:text-indent="-0.249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4" style:family="paragraph" style:parent-style-name="Standard" style:list-style-name="WW8Num12">
      <style:paragraph-properties fo:margin-left="1.27cm" fo:margin-right="0cm" fo:margin-top="0cm" fo:margin-bottom="0cm" loext:contextual-spacing="false" fo:line-height="12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5" style:family="paragraph" style:parent-style-name="Standard" style:list-style-name="WW8Num12">
      <style:paragraph-properties fo:margin-left="1.251cm" fo:margin-right="0cm" fo:margin-top="0cm" fo:margin-bottom="0cm" loext:contextual-spacing="false" fo:line-height="12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6" style:family="paragraph" style:parent-style-name="Standard" style:list-style-name="WW8Num12">
      <style:paragraph-properties fo:margin-left="1.251cm" fo:margin-right="0cm" fo:margin-top="0cm" fo:margin-bottom="0cm" loext:contextual-spacing="false" fo:line-height="120%" fo:text-align="justify" style:justify-single-word="false" fo:orphans="0" fo:widows="0" fo:text-indent="-0.499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127" style:family="paragraph" style:parent-style-name="Standard" style:list-style-name="WW8Num12">
      <style:paragraph-properties fo:margin-left="1.251cm" fo:margin-right="0cm" fo:margin-top="0cm" fo:margin-bottom="0cm" loext:contextual-spacing="false" fo:line-height="120%" fo:text-align="justify" style:justify-single-word="false" fo:text-indent="-0.499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128" style:family="paragraph" style:parent-style-name="Standard" style:list-style-name="WW8Num13">
      <style:paragraph-properties fo:margin-left="0.501cm" fo:margin-right="0cm" fo:margin-top="0cm" fo:margin-bottom="0cm" loext:contextual-spacing="false" fo:line-height="120%" fo:text-align="justify" style:justify-single-word="false" fo:text-indent="0cm" style:auto-text-indent="false"/>
    </style:style>
    <style:style style:name="P129" style:family="paragraph" style:parent-style-name="Standard" style:list-style-name="WW8Num14">
      <style:paragraph-properties fo:margin-left="0.501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130" style:family="paragraph" style:parent-style-name="Standard" style:list-style-name="WW8Num13">
      <style:paragraph-properties fo:margin-left="0.501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officeooo:paragraph-rsid="001a4f86" style:font-size-asian="10pt" style:font-name-complex="Arial" style:font-size-complex="10pt"/>
    </style:style>
    <style:style style:name="P131" style:family="paragraph" style:parent-style-name="Standard">
      <style:paragraph-properties fo:margin-left="0.07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079cm"/>
          <style:tab-stop style:position="0.831cm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32" style:family="paragraph" style:parent-style-name="Standard" style:list-style-name="WW8Num16">
      <style:paragraph-properties fo:margin-left="1.752cm" fo:margin-right="0cm" fo:margin-top="0cm" fo:margin-bottom="0cm" loext:contextual-spacing="false" fo:line-height="120%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133" style:family="paragraph" style:parent-style-name="Standard" style:list-style-name="WW8Num16">
      <style:paragraph-properties fo:margin-left="1.799cm" fo:margin-right="0cm" fo:margin-top="0cm" fo:margin-bottom="0cm" loext:contextual-spacing="false" fo:line-height="120%" fo:text-align="justify" style:justify-single-word="false" fo:text-indent="-0.499cm" style:auto-text-indent="false"/>
      <style:text-properties style:font-name="Arial" fo:font-size="10pt" style:font-size-asian="10pt" style:font-name-complex="Arial" style:font-size-complex="10pt"/>
    </style:style>
    <style:style style:name="P134" style:family="paragraph" style:parent-style-name="Standard" style:list-style-name="WW8Num17">
      <style:paragraph-properties fo:margin-left="0.751cm" fo:margin-right="0cm" fo:margin-top="0cm" fo:margin-bottom="0cm" loext:contextual-spacing="false" fo:line-height="120%" fo:text-align="justify" style:justify-single-word="false" fo:text-indent="-0.501cm" style:auto-text-indent="false"/>
    </style:style>
    <style:style style:name="P135" style:family="paragraph" style:parent-style-name="Standard" style:list-style-name="WW8Num17">
      <style:paragraph-properties fo:margin-left="0.751cm" fo:margin-right="0cm" fo:margin-top="0cm" fo:margin-bottom="0cm" loext:contextual-spacing="false" fo:line-height="120%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136" style:family="paragraph" style:parent-style-name="Standard" style:list-style-name="WW8Num18">
      <style:paragraph-properties fo:margin-left="0.751cm" fo:margin-right="0cm" fo:margin-top="0cm" fo:margin-bottom="0cm" loext:contextual-spacing="false" fo:line-height="120%" fo:text-align="justify" style:justify-single-word="false" fo:text-indent="-0.039cm" style:auto-text-indent="false"/>
    </style:style>
    <style:style style:name="P137" style:family="paragraph" style:parent-style-name="Standard" style:list-style-name="WW8Num18">
      <style:paragraph-properties fo:margin-left="0.751cm" fo:margin-right="0cm" fo:margin-top="0cm" fo:margin-bottom="0cm" loext:contextual-spacing="false" fo:line-height="120%" fo:text-align="justify" style:justify-single-word="false" fo:text-indent="-0.039cm" style:auto-text-indent="false"/>
      <style:text-properties style:font-name="Arial" fo:font-size="10pt" style:font-size-asian="10pt" style:font-name-complex="Arial" style:font-size-complex="10pt"/>
    </style:style>
    <style:style style:name="P138" style:family="paragraph" style:parent-style-name="Standard" style:list-style-name="WW8Num19">
      <style:paragraph-properties fo:margin-left="1.752cm" fo:margin-right="0cm" fo:margin-top="0cm" fo:margin-bottom="0cm" loext:contextual-spacing="false" fo:line-height="120%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39" style:family="paragraph" style:parent-style-name="Standard" style:list-style-name="WW8Num27">
      <style:paragraph-properties fo:margin-left="0.764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0" style:family="paragraph" style:parent-style-name="Standard" style:list-style-name="WW8Num31">
      <style:paragraph-properties fo:margin-left="0.751cm" fo:margin-right="0cm" fo:margin-top="0cm" fo:margin-bottom="0cm" loext:contextual-spacing="false" fo:line-height="120%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1" style:family="paragraph" style:parent-style-name="Heading_20_3">
      <style:paragraph-properties fo:line-height="120%"/>
      <style:text-properties style:font-name="Arial" fo:font-size="10pt" fo:font-style="normal" style:font-size-asian="10pt" style:font-style-asian="normal" style:font-name-complex="Arial"/>
    </style:style>
    <style:style style:name="P142" style:family="paragraph" style:parent-style-name="Header" style:master-page-name="Standard">
      <style:paragraph-properties fo:line-height="120%" style:page-number="auto">
        <style:tab-stops>
          <style:tab-stop style:position="10.689cm"/>
        </style:tab-stops>
      </style:paragraph-properties>
    </style:style>
    <style:style style:name="P143" style:family="paragraph" style:parent-style-name="Heading_20_4">
      <style:paragraph-properties fo:margin-top="0.212cm" fo:margin-bottom="0cm" loext:contextual-spacing="false"/>
    </style:style>
    <style:style style:name="P144" style:family="paragraph" style:parent-style-name="Heading_20_4">
      <style:paragraph-properties fo:margin-top="0.212cm" fo:margin-bottom="0cm" loext:contextual-spacing="false" fo:line-height="115%" fo:hyphenation-ladder-count="no-limit">
        <style:tab-stops>
          <style:tab-stop style:position="0cm"/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145" style:family="paragraph" style:parent-style-name="Heading_20_4">
      <style:paragraph-properties fo:margin-left="0cm" fo:margin-right="-0.25cm" fo:hyphenation-ladder-count="no-limit" fo:text-indent="0cm" style:auto-text-indent="false">
        <style:tab-stops>
          <style:tab-stop style:position="0cm"/>
          <style:tab-stop style:position="0.751cm"/>
          <style:tab-stop style:position="1.752cm"/>
          <style:tab-stop style:position="7.502cm"/>
          <style:tab-stop style:position="7.752cm"/>
        </style:tab-stops>
      </style:paragraph-properties>
      <style:text-properties fo:hyphenate="true" fo:hyphenation-remain-char-count="2" fo:hyphenation-push-char-count="2"/>
    </style:style>
    <style:style style:name="P146" style:family="paragraph" style:parent-style-name="Body_20_Text_20_Indent_20_21" style:list-style-name="WW8Num26">
      <style:paragraph-properties fo:line-height="120%" fo:text-align="justify" style:justify-single-word="false">
        <style:tab-stops>
          <style:tab-stop style:position="0.751cm"/>
        </style:tab-stops>
      </style:paragraph-properties>
    </style:style>
    <style:style style:name="P147" style:family="paragraph" style:parent-style-name="Body_20_Text_20_Indent_20_21" style:list-style-name="WW8Num28">
      <style:paragraph-properties fo:margin-left="1.752cm" fo:margin-right="0cm" fo:line-height="120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8" style:family="paragraph" style:parent-style-name="Body_20_Text_20_Indent_20_21" style:list-style-name="WW8Num28">
      <style:paragraph-properties fo:margin-left="1.752cm" fo:margin-right="0cm" fo:line-height="120%" fo:text-align="justify" style:justify-single-word="false" fo:text-indent="-1cm" style:auto-text-indent="false">
        <style:tab-stops>
          <style:tab-stop style:position="1.752cm"/>
          <style:tab-stop style:position="2.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9" style:family="paragraph" style:parent-style-name="Body_20_Text_20_Indent_20_21" style:list-style-name="WW8Num28">
      <style:paragraph-properties fo:margin-left="1.752cm" fo:margin-right="0cm" fo:line-height="120%" fo:text-align="justify" style:justify-single-word="false" fo:text-indent="-1cm" style:auto-text-indent="false">
        <style:tab-stops>
          <style:tab-stop style:position="1.501cm"/>
          <style:tab-stop style:position="2.54cm"/>
        </style:tab-stops>
      </style:paragraph-properties>
    </style:style>
    <style:style style:name="P150" style:family="paragraph" style:parent-style-name="Body_20_Text_20_Indent_20_21" style:list-style-name="WW8Num26">
      <style:paragraph-properties fo:margin-left="0.63cm" fo:margin-right="0cm" fo:line-height="120%" fo:text-align="justify" style:justify-single-word="false" fo:text-indent="-0.63cm" style:auto-text-indent="false">
        <style:tab-stops>
          <style:tab-stop style:position="0.647cm"/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1" style:family="paragraph" style:parent-style-name="Body_20_Text_20_Indent_20_21" style:list-style-name="WW8Num12">
      <style:paragraph-properties fo:margin-left="0.635cm" fo:margin-right="0cm" fo:line-height="120%" fo:text-align="justify" style:justify-single-word="false" fo:text-indent="-0.635cm" style:auto-text-indent="false"/>
    </style:style>
    <style:style style:name="P152" style:family="paragraph" style:parent-style-name="Body_20_Text_20_Indent_20_21" style:list-style-name="WW8Num12">
      <style:paragraph-properties fo:margin-left="0.635cm" fo:margin-right="0cm" fo:line-height="120%" fo:text-align="justify" style:justify-single-word="false" fo:text-indent="-0.635cm" style:auto-text-indent="false">
        <style:tab-stops>
          <style:tab-stop style:position="0.25cm"/>
        </style:tab-stops>
      </style:paragraph-properties>
    </style:style>
    <style:style style:name="P153" style:family="paragraph" style:parent-style-name="Body_20_Text_20_Indent_20_21" style:list-style-name="WW8Num12">
      <style:paragraph-properties fo:margin-left="0.635cm" fo:margin-right="0cm" fo:line-height="120%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54" style:family="paragraph" style:parent-style-name="Body_20_Text_20_Indent_20_21" style:list-style-name="WW8Num29">
      <style:paragraph-properties fo:margin-left="1.501cm" fo:margin-right="0cm" fo:line-height="120%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55" style:family="paragraph" style:parent-style-name="Body_20_Text_20_Indent_20_21" style:list-style-name="WW8Num29">
      <style:paragraph-properties fo:margin-left="1.501cm" fo:margin-right="0cm" fo:line-height="120%" fo:text-align="justify" style:justify-single-word="false" fo:text-indent="-0.635cm" style:auto-text-indent="false"/>
    </style:style>
    <style:style style:name="P156" style:family="paragraph" style:parent-style-name="Body_20_Text_20_Indent_20_21" style:list-style-name="WW8Num30">
      <style:paragraph-properties fo:margin-left="1.028cm" fo:margin-right="0cm" fo:line-height="120%" fo:text-align="justify" style:justify-single-word="false" fo:text-indent="-0.323cm" style:auto-text-indent="false">
        <style:tab-stops>
          <style:tab-stop style:position="1.251cm"/>
        </style:tab-stops>
      </style:paragraph-properties>
    </style:style>
    <style:style style:name="P157" style:family="paragraph" style:parent-style-name="Body_20_Text_20_Indent_20_21" style:list-style-name="WW8Num30">
      <style:paragraph-properties fo:margin-left="1.27cm" fo:margin-right="0cm" fo:line-height="120%" fo:text-align="justify" style:justify-single-word="false" fo:text-indent="-0.617cm" style:auto-text-indent="false">
        <style:tab-stops>
          <style:tab-stop style:position="1.27cm"/>
          <style:tab-stop style:position="2.752cm"/>
        </style:tab-stops>
      </style:paragraph-properties>
    </style:style>
    <style:style style:name="P158" style:family="paragraph" style:parent-style-name="Body_20_Text_20_Indent_20_21" style:list-style-name="WW8Num30">
      <style:paragraph-properties fo:margin-left="1.27cm" fo:margin-right="0cm" fo:line-height="120%" fo:text-align="justify" style:justify-single-word="false" fo:text-indent="-0.559cm" style:auto-text-indent="false">
        <style:tab-stops>
          <style:tab-stop style:position="1.27cm"/>
          <style:tab-stop style:position="2.752cm"/>
        </style:tab-stops>
      </style:paragraph-properties>
    </style:style>
    <style:style style:name="P159" style:family="paragraph" style:parent-style-name="Body_20_Text_20_Indent_20_21" style:list-style-name="WW8Num32">
      <style:paragraph-properties fo:margin-left="0.751cm" fo:margin-right="0cm" fo:line-height="120%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60" style:family="paragraph" style:parent-style-name="Body_20_Text_20_Indent_20_21" style:list-style-name="WW8Num33">
      <style:paragraph-properties fo:margin-left="0.751cm" fo:margin-right="0cm" fo:line-height="120%" fo:text-align="justify" style:justify-single-word="false" fo:text-indent="-0.751cm" style:auto-text-indent="false"/>
      <style:text-properties style:font-name="Arial" fo:font-size="10pt" style:font-size-asian="10pt" style:font-name-complex="Arial" style:font-size-complex="10pt"/>
    </style:style>
    <style:style style:name="P161" style:family="paragraph" style:parent-style-name="Tekst_20_podstawowy_20_wcięty_20_21" style:list-style-name="WW8Num26">
      <style:paragraph-properties fo:margin-left="0.751cm" fo:margin-right="0cm" fo:line-height="120%" fo:text-indent="-0.635cm" style:auto-text-indent="false"/>
      <style:text-properties style:font-name="Arial" fo:font-size="10pt" style:font-size-asian="10pt" style:font-name-complex="Arial"/>
    </style:style>
    <style:style style:name="P162" style:family="paragraph" style:parent-style-name="Text_20_body" style:list-style-name="WW8Num15">
      <style:paragraph-properties fo:margin-top="0cm" fo:margin-bottom="0cm" loext:contextual-spacing="false" fo:text-align="justify" style:justify-single-word="false"/>
    </style:style>
    <style:style style:name="P163" style:family="paragraph" style:parent-style-name="Średnia_20_siatka_20_1_20__2014__20_akcent_20_21" style:list-style-name="WW8Num4">
      <style:paragraph-properties fo:margin-left="1.501cm" fo:margin-right="0cm" fo:margin-top="0cm" fo:margin-bottom="0cm" loext:contextual-spacing="true" fo:line-height="100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64" style:family="paragraph" style:parent-style-name="Średnia_20_siatka_20_1_20__2014__20_akcent_20_21" style:list-style-name="WW8Num4">
      <style:paragraph-properties fo:margin-left="1.501cm" fo:margin-right="0cm" fo:margin-top="0cm" fo:margin-bottom="0cm" loext:contextual-spacing="true" fo:line-height="100%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165" style:family="paragraph" style:parent-style-name="Średnia_20_siatka_20_1_20__2014__20_akcent_20_21" style:list-style-name="WW8Num4">
      <style:paragraph-properties fo:margin-left="1.501cm" fo:margin-right="0cm" fo:margin-top="0cm" fo:margin-bottom="0cm" loext:contextual-spacing="true" fo:line-height="100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6" style:family="paragraph" style:parent-style-name="Średnia_20_siatka_20_1_20__2014__20_akcent_20_21" style:list-style-name="WW8Num25">
      <style:paragraph-properties fo:margin-left="1.501cm" fo:margin-right="0cm" fo:margin-top="0cm" fo:margin-bottom="0cm" loext:contextual-spacing="true" fo:line-height="120%" fo:text-align="justify" style:justify-single-word="false" fo:text-indent="-0.501cm" style:auto-text-indent="false">
        <style:tab-stops>
          <style:tab-stop style:position="1cm"/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7" style:family="paragraph" style:parent-style-name="Średnia_20_siatka_20_1_20__2014__20_akcent_20_21" style:list-style-name="WW8Num4">
      <style:paragraph-properties fo:margin-left="1.501cm" fo:margin-right="0cm" fo:margin-top="0cm" fo:margin-bottom="0cm" loext:contextual-spacing="true" fo:line-height="100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168" style:family="paragraph" style:parent-style-name="Średnia_20_siatka_20_1_20__2014__20_akcent_20_21" style:list-style-name="WW8Num4">
      <style:paragraph-properties fo:margin-left="1.501cm" fo:margin-right="0cm" fo:margin-top="0cm" fo:margin-bottom="0cm" loext:contextual-spacing="true" fo:line-height="100%" fo:text-align="justify" style:justify-single-word="false" fo:text-indent="-0.635cm" style:auto-text-indent="false">
        <style:tab-stops>
          <style:tab-stop style:position="1.501cm"/>
        </style:tab-stops>
      </style:paragraph-properties>
    </style:style>
    <style:style style:name="P169" style:family="paragraph" style:parent-style-name="Średnia_20_siatka_20_1_20__2014__20_akcent_20_21" style:list-style-name="WW8Num6">
      <style:paragraph-properties fo:margin-left="0.501cm" fo:margin-right="0cm" fo:margin-top="0cm" fo:margin-bottom="0cm" loext:contextual-spacing="true" fo:line-height="12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0" style:family="paragraph" style:parent-style-name="Średnia_20_siatka_20_1_20__2014__20_akcent_20_21" style:list-style-name="WW8Num23">
      <style:paragraph-properties fo:margin-left="0.501cm" fo:margin-right="0cm" fo:margin-top="0cm" fo:margin-bottom="0cm" loext:contextual-spacing="true" fo:line-height="120%" fo:text-align="justify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</style:style>
    <style:style style:name="P171" style:family="paragraph" style:parent-style-name="Akapit_20_z_20_listą1" style:list-style-name="WW8Num20">
      <style:paragraph-properties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2" style:family="paragraph" style:parent-style-name="Akapit_20_z_20_listą1" style:list-style-name="WW8Num34">
      <style:paragraph-properties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3" style:family="paragraph" style:parent-style-name="Akapit_20_z_20_listą1" style:list-style-name="WW8Num2">
      <style:paragraph-properties fo:margin-left="0.501cm" fo:margin-right="0cm" fo:line-height="120%" fo:text-align="justify" style:justify-single-word="false" fo:text-indent="-0.501cm" style:auto-text-indent="false"/>
    </style:style>
    <style:style style:name="P174" style:family="paragraph" style:parent-style-name="Akapit_20_z_20_listą1" style:list-style-name="WW8Num23">
      <style:paragraph-properties fo:margin-left="0.501cm" fo:margin-right="0cm" fo:line-height="120%" fo:text-align="justify" style:justify-single-word="false" fo:text-indent="-0.501cm" style:auto-text-indent="false">
        <style:tab-stops>
          <style:tab-stop style:position="0.501cm"/>
          <style:tab-stop style:position="1.905cm"/>
        </style:tab-stops>
      </style:paragraph-properties>
    </style:style>
    <style:style style:name="P175" style:family="paragraph" style:parent-style-name="Akapit_20_z_20_listą1" style:list-style-name="WW8Num23">
      <style:paragraph-properties fo:margin-left="0.501cm" fo:margin-right="0cm" fo:line-height="120%" fo:text-align="justify" style:justify-single-word="false" fo:text-indent="-0.501cm" style:auto-text-indent="false">
        <style:tab-stops>
          <style:tab-stop style:position="0.501cm"/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6" style:family="paragraph" style:parent-style-name="Akapit_20_z_20_listą1" style:list-style-name="WW8Num23">
      <style:paragraph-properties fo:margin-left="0.501cm" fo:margin-right="0cm" fo:line-height="12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7" style:family="paragraph" style:parent-style-name="Akapit_20_z_20_listą1" style:list-style-name="WW8Num35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178" style:family="paragraph" style:parent-style-name="Akapit_20_z_20_listą1" style:list-style-name="WW8Num35">
      <style:paragraph-properties fo:margin-left="0.501cm" fo:margin-right="0cm" fo:line-height="150%" fo:text-align="justify" style:justify-single-word="false" fo:text-indent="-0.501cm" style:auto-text-indent="false"/>
    </style:style>
    <style:style style:name="T1" style:family="text"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T4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language="pl" fo:country="PL" style:font-size-asian="10pt" style:font-name-complex="Arial" style:font-size-complex="10pt"/>
    </style:style>
    <style:style style:name="T6" style:family="text">
      <style:text-properties style:font-name="Arial" fo:font-size="10pt" fo:language="pl" fo:country="PL" style:font-size-asian="10pt" style:font-name-complex="Arial" style:font-size-complex="10pt" style:font-weight-complex="bold"/>
    </style:style>
    <style:style style:name="T7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8" style:family="text"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T14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1a4f86" style:font-size-asian="10pt" style:language-asian="pl" style:country-asian="PL" style:font-weight-asian="bold" style:font-name-complex="Arial" style:font-size-complex="10pt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8" style:family="text">
      <style:text-properties style:font-name="Arial" fo:font-size="10pt" style:font-size-asian="10pt" style:font-name-complex="Arial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style:font-size-asian="10pt" style:font-name-complex="Arial" style:font-size-complex="10pt" style:font-weight-complex="bold"/>
    </style:style>
    <style:style style:name="T21" style:family="text">
      <style:text-properties style:font-name="Arial" fo:font-size="10pt" officeooo:rsid="001a4f86" style:font-size-asian="10pt" style:font-name-complex="Arial" style:font-size-complex="10pt" style:font-weight-complex="bold"/>
    </style:style>
    <style:style style:name="T22" style:family="text">
      <style:text-properties style:font-name="Arial" fo:font-size="10pt" style:font-size-asian="10pt" style:font-name-complex="Arial" style:font-size-complex="10pt" style:font-style-complex="italic"/>
    </style:style>
    <style:style style:name="T23" style:family="text">
      <style:text-properties style:font-name="Arial" fo:font-size="10pt" officeooo:rsid="001a4f86" style:font-size-asian="10pt" style:font-name-complex="Arial" style:font-size-complex="10pt" style:font-style-complex="italic"/>
    </style:style>
    <style:style style:name="T24" style:family="text">
      <style:text-properties style:font-name="Arial" fo:font-size="10pt" officeooo:rsid="001a4f86" style:font-size-asian="10pt" style:font-name-complex="Arial" style:font-size-complex="10pt"/>
    </style:style>
    <style:style style:name="T25" style:family="text">
      <style:text-properties style:font-name="Arial" fo:font-size="10pt" officeooo:rsid="001adf7c" style:font-size-asian="10pt" style:font-name-complex="Arial" style:font-size-complex="10pt"/>
    </style:style>
    <style:style style:name="T26" style:family="text">
      <style:text-properties style:font-name="Arial" fo:font-size="10pt" style:font-size-asian="10pt" style:language-asian="ar" style:country-asian="SA" style:font-name-complex="Arial" style:font-size-complex="10pt"/>
    </style:style>
    <style:style style:name="T27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28" style:family="text">
      <style:text-properties style:font-name="Arial" fo:font-size="10pt" officeooo:rsid="001a4f86" style:font-size-asian="10pt" style:language-asian="pl" style:country-asian="PL" style:font-name-complex="Arial" style:font-size-complex="10pt"/>
    </style:style>
    <style:style style:name="T2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32" style:family="text">
      <style:text-properties style:font-name="Arial" fo:font-size="10pt" fo:font-weight="normal" style:font-size-asian="10pt" style:font-weight-asian="normal" style:font-name-complex="Arial"/>
    </style:style>
    <style:style style:name="T33" style:family="text">
      <style:text-properties style:font-name="Arial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T3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8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39" style:family="text">
      <style:text-properties style:font-name="Arial" fo:font-size="10pt" style:font-name-asian="Arial" style:font-size-asian="10pt" style:font-name-complex="Arial"/>
    </style:style>
    <style:style style:name="T40" style:family="text">
      <style:text-properties style:font-name="Arial" fo:font-size="10pt" style:font-name-asian="Arial" style:font-size-asian="10pt" style:font-name-complex="Arial" style:font-size-complex="10pt"/>
    </style:style>
    <style:style style:name="T41" style:family="text">
      <style:text-properties style:font-name="Arial" fo:font-size="10pt" style:font-name-asian="Arial" style:font-size-asian="10pt" style:language-asian="ar" style:country-asian="SA" style:font-name-complex="Arial" style:font-size-complex="10pt"/>
    </style:style>
    <style:style style:name="T42" style:family="text">
      <style:text-properties style:font-name="Arial" fo:font-size="10pt" style:font-name-asian="MingLiU" style:font-size-asian="10pt" style:font-name-complex="Arial" style:font-size-complex="10pt"/>
    </style:style>
    <style:style style:name="T43" style:family="text">
      <style:text-properties style:font-name="Arial" fo:font-size="10pt" style:font-name-asian="MingLiU" style:font-size-asian="10pt" style:font-name-complex="Arial" style:font-size-complex="10pt" style:font-weight-complex="bold"/>
    </style:style>
    <style:style style:name="T44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45" style:family="text">
      <style:text-properties style:font-name="Arial" fo:font-size="10pt" style:font-name-asian="Calibri" style:font-size-asian="10pt" style:font-name-complex="Arial" style:font-weight-complex="bold"/>
    </style:style>
    <style:style style:name="T46" style:family="text">
      <style:text-properties style:font-name="Arial" fo:font-size="9pt" style:font-size-asian="9pt" style:language-asian="zxx" style:country-asian="none" style:font-name-complex="Arial" style:font-size-complex="9pt"/>
    </style:style>
    <style:style style:name="T47" style:family="text">
      <style:text-properties style:font-name="Arial" fo:font-size="9pt" style:font-size-asian="9pt" style:font-name-complex="Arial" style:font-size-complex="9pt"/>
    </style:style>
    <style:style style:name="T48" style:family="text">
      <style:text-properties style:font-name="Arial" fo:font-size="9pt" style:font-name-asian="Arial" style:font-size-asian="9pt" style:language-asian="zxx" style:country-asian="none" style:font-name-complex="Arial" style:font-size-complex="9pt"/>
    </style:style>
    <style:style style:name="T49" style:family="text">
      <style:text-properties style:font-name="Arial" fo:font-size="9pt" style:font-name-asian="Arial" style:font-size-asian="9pt" style:font-name-complex="Arial" style:font-size-complex="9pt"/>
    </style:style>
    <style:style style:name="T50" style:family="text">
      <style:text-properties style:font-name="Arial" fo:font-size="9pt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T51" style:family="text">
      <style:text-properties style:font-name="Arial" fo:font-size="9pt" fo:font-weight="normal" style:font-name-asian="Arial" style:font-size-asian="9pt" style:language-asian="zxx" style:country-asian="none" style:font-weight-asian="normal" style:font-name-complex="Arial" style:font-size-complex="9pt" style:font-weight-complex="normal"/>
    </style:style>
    <style:style style:name="T52" style:family="text">
      <style:text-properties style:font-name="Arial" fo:font-weight="bold" style:font-weight-asian="bold" style:font-name-complex="Arial"/>
    </style:style>
    <style:style style:name="T53" style:family="text">
      <style:text-properties style:font-name="Arial" fo:font-weight="bold" style:font-name-asian="Times-Roman" style:font-weight-asian="bold" style:font-name-complex="Arial"/>
    </style:style>
    <style:style style:name="T54" style:family="text">
      <style:text-properties style:font-name="Arial" fo:font-weight="bold" style:language-asian="pl" style:country-asian="PL" style:font-weight-asian="bold" style:font-name-complex="Arial" style:font-weight-complex="bold"/>
    </style:style>
    <style:style style:name="T55" style:family="text">
      <style:text-properties style:font-name="Arial" style:language-asian="pl" style:country-asian="PL" style:font-name-complex="Arial"/>
    </style:style>
    <style:style style:name="T56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57" style:family="text">
      <style:text-properties fo:color="#000000" style:font-name="Arial" fo:font-size="10pt" style:font-size-asian="10pt" style:font-name-complex="Arial" style:font-size-complex="10pt" style:font-style-complex="italic"/>
    </style:style>
    <style:style style:name="T58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9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1" style:family="text">
      <style:text-properties fo:color="#000000"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anguage="pl" fo:country="PL" fo:font-weight="bold" style:font-size-asian="10pt" style:font-weight-asian="bold" style:font-name-complex="Arial" style:font-size-complex="10pt"/>
    </style:style>
    <style:style style:name="T64" style:family="text">
      <style:text-properties fo:color="#000000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65" style:family="text">
      <style:text-properties fo:color="#000000" style:font-name="Arial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T66" style:family="text">
      <style:text-properties fo:color="#000000" style:font-name="Arial" fo:font-size="10pt" fo:language="pl" fo:country="PL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7" style:family="text">
      <style:text-properties fo:color="#000000" style:font-name="Arial" fo:font-size="10pt" fo:language="pl" fo:country="PL" style:text-underline-style="solid" style:text-underline-width="auto" style:text-underline-color="font-color" fo:font-weight="bold" style:font-name-asian="Arial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T68" style:family="text">
      <style:text-properties fo:color="#000000" style:font-name="Arial" fo:font-size="10pt" fo:language="pl" fo:country="PL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69" style:family="text">
      <style:text-properties fo:color="#000000" style:font-name="Arial" fo:font-size="10pt" fo:language="pl" fo:country="PL" style:text-underline-style="solid" style:text-underline-width="auto" style:text-underline-color="font-color" style:font-name-asian="Arial" style:font-size-asian="10pt" style:language-asian="zxx" style:country-asian="none" style:font-name-complex="Arial" style:font-size-complex="10pt" style:font-style-complex="italic" style:font-weight-complex="normal"/>
    </style:style>
    <style:style style:name="T70" style:family="text">
      <style:text-properties fo:color="#000000" style:font-name="Arial" fo:font-size="10pt" fo:language="pl" fo:country="PL" style:text-underline-style="none" fo:font-weight="bold" style:font-size-asian="10pt" style:font-weight-asian="bold" style:font-name-complex="Arial" style:font-size-complex="10pt" style:font-weight-complex="bold"/>
    </style:style>
    <style:style style:name="T71" style:family="text">
      <style:text-properties fo:color="#000000" style:font-name="Arial" fo:font-size="10pt" fo:language="pl" fo:country="PL" style:text-underline-style="none" fo:font-weight="bold" style:font-name-asian="Arial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T72" style:family="text">
      <style:text-properties fo:color="#000000" style:font-name="Arial" fo:font-size="10pt" fo:language="pl" fo:country="PL" style:text-underline-style="none" style:font-name-asian="Arial" style:font-size-asian="10pt" style:language-asian="zxx" style:country-asian="none" style:font-name-complex="Arial" style:font-size-complex="10pt"/>
    </style:style>
    <style:style style:name="T73" style:family="text">
      <style:text-properties fo:color="#000000" style:font-name="Arial" fo:font-size="10pt" fo:language="pl" fo:country="PL" fo:font-style="italic" fo:font-weight="bold" style:font-name-asian="Arial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T74" style:family="text">
      <style:text-properties fo:color="#000000" style:font-name="Arial" fo:font-size="10pt" fo:language="pl" fo:country="PL" fo:font-style="italic" style:font-name-asian="Arial" style:font-size-asian="10pt" style:language-asian="zxx" style:country-asian="none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11cm" fo:language="pl" fo:country="PL" fo:font-style="normal" style:text-underline-style="none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/>
    </style:style>
    <style:style style:name="T76" style:family="text">
      <style:text-properties fo:color="#000000" style:font-name="Arial" fo:font-size="10pt" fo:letter-spacing="-0.011cm" fo:language="pl" fo:country="PL" fo:font-style="normal" style:text-underline-style="none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77" style:family="text">
      <style:text-properties fo:color="#000000" style:font-name="Arial" fo:font-size="10pt" fo:letter-spacing="-0.011cm" fo:language="pl" fo:country="PL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78" style:family="text">
      <style:text-properties fo:color="#000000" style:font-name="Arial" fo:font-size="10pt" fo:letter-spacing="-0.011cm" fo:language="pl" fo:country="PL" style:text-underline-style="none" fo:font-weight="bold" style:font-name-asian="Arial" style:font-size-asian="10pt" style:language-asian="zxx" style:country-asian="none" style:font-weight-asian="bold" style:font-name-complex="Arial" style:font-size-complex="10pt"/>
    </style:style>
    <style:style style:name="T79" style:family="text">
      <style:text-properties fo:color="#000000" style:font-name="Arial" fo:font-size="10pt" fo:letter-spacing="-0.011cm" fo:language="pl" fo:country="PL" style:text-underline-style="none" fo:font-weight="bold" style:font-name-asian="Arial" style:font-size-asian="10pt" style:language-asian="zxx" style:country-asian="none" style:font-weight-asian="bold" style:font-name-complex="Arial" style:font-size-complex="10pt" style:font-weight-complex="bold"/>
    </style:style>
    <style:style style:name="T80" style:family="text">
      <style:text-properties fo:color="#000000" style:text-line-through-style="none" style:text-line-through-type="none" style:font-name="Arial" fo:font-size="10pt" fo:letter-spacing="-0.011cm" fo:language="pl" fo:country="PL" fo:font-style="normal" style:text-underline-style="none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1" style:family="text">
      <style:text-properties fo:color="#000000" style:text-line-through-style="none" style:text-line-through-type="none" style:font-name="Arial" fo:font-size="10pt" fo:letter-spacing="-0.011cm" fo:language="pl" fo:country="PL" style:text-underline-style="none" fo:font-weight="bold" style:font-name-asian="Arial" style:font-size-asian="10pt" style:language-asian="zxx" style:country-asian="none" style:font-weight-asian="bold" style:font-name-complex="Arial" style:font-size-complex="10pt"/>
    </style:style>
    <style:style style:name="T82" style:family="text">
      <style:text-properties fo:color="#ff0000" style:font-name="Arial" fo:font-size="10pt" style:font-size-asian="10pt" style:font-name-complex="Arial" style:font-size-complex="10pt"/>
    </style:style>
    <style:style style:name="T83" style:family="text">
      <style:text-properties style:text-line-through-style="none" style:text-line-through-type="none" style:font-name="Arial" fo:font-size="10pt" fo:language="pl" fo:country="PL" style:text-underline-style="none" fo:font-weight="bold" style:font-size-asian="10pt" style:font-weight-asian="bold" style:font-name-complex="Arial" style:font-size-complex="10pt"/>
    </style:style>
    <style:style style:name="T84" style:family="text">
      <style:text-properties fo:color="#ff3333" style:text-line-through-style="none" style:text-line-through-type="none" style:font-name="Arial" fo:font-size="10pt" fo:letter-spacing="-0.011cm" fo:language="pl" fo:country="PL" fo:font-style="normal" style:text-underline-style="none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/>
    </style:style>
    <style:style style:name="T85" style:family="text">
      <style:text-properties fo:color="#ff3333" style:text-line-through-style="none" style:text-line-through-type="none" style:font-name="Arial" fo:font-size="10pt" fo:letter-spacing="-0.011cm" fo:language="pl" fo:country="PL" style:text-underline-style="none" fo:font-weight="bold" style:font-name-asian="Arial" style:font-size-asian="10pt" style:language-asian="zxx" style:country-asian="none" style:font-weight-asian="bold" style:font-name-complex="Arial" style:font-size-complex="10pt"/>
    </style:style>
    <style:style style:name="T86" style:family="text">
      <style:text-properties fo:color="#ff3333" style:text-line-through-style="none" style:text-line-through-type="none" style:font-name="Arial" fo:font-size="10pt" fo:language="pl" fo:country="PL" style:text-underline-style="none" fo:font-weight="bold" style:font-name-asian="Calibri1" style:font-size-asian="10pt" style:font-weight-asian="bold" style:font-name-complex="Arial" style:font-size-complex="10pt" style:font-weight-complex="bold"/>
    </style:style>
    <style:style style:name="T87" style:family="text">
      <style:text-properties fo:color="#ff3333" style:font-name="Arial" fo:font-size="10pt" fo:letter-spacing="-0.011cm" fo:language="pl" fo:country="PL" style:text-underline-style="none" fo:font-weight="bold" style:font-name-asian="Arial" style:font-size-asian="10pt" style:language-asian="zxx" style:country-asian="none" style:font-weight-asian="bold" style:font-name-complex="Arial" style:font-size-complex="10pt"/>
    </style:style>
    <style:style style:name="T88" style:family="text">
      <style:text-properties fo:color="#ff3333" style:font-name="Arial" fo:font-size="10pt" fo:letter-spacing="-0.011cm" fo:language="pl" fo:country="PL" style:text-underline-style="none" fo:font-weight="bold" style:font-name-asian="Arial" style:font-size-asian="10pt" style:language-asian="zxx" style:country-asian="none" style:font-weight-asian="bold" style:font-name-complex="Arial" style:font-size-complex="10pt" style:font-weight-complex="bold"/>
    </style:style>
    <style:style style:name="T89" style:family="text">
      <style:text-properties fo:color="#ff3333" style:font-name="Arial" fo:font-size="10pt" fo:letter-spacing="-0.011cm" fo:language="pl" fo:country="PL" style:text-underline-style="solid" style:text-underline-width="auto" style:text-underline-color="font-color" fo:font-weight="bold" style:font-name-asian="Arial" style:font-size-asian="10pt" style:language-asian="zxx" style:country-asian="none" style:font-weight-asian="bold" style:font-name-complex="Arial" style:font-size-complex="10pt" style:font-weight-complex="bold"/>
    </style:style>
    <style:style style:name="T90" style:family="text">
      <style:text-properties fo:color="#ff3333" style:font-name="Arial" fo:font-size="10pt" fo:letter-spacing="-0.011cm" fo:language="pl" fo:country="PL" style:text-underline-style="solid" style:text-underline-width="auto" style:text-underline-color="font-color" fo:font-weight="bold" style:font-name-asian="SimSun" style:font-size-asian="10pt" style:language-asian="zxx" style:country-asian="none" style:font-weight-asian="bold" style:font-name-complex="Arial" style:font-size-complex="10pt" style:font-weight-complex="bold"/>
    </style:style>
    <style:style style:name="T91" style:family="text">
      <style:text-properties fo:color="#ff3333" style:font-name="Arial" fo:font-size="10pt" fo:language="pl" fo:country="PL" style:text-underline-style="none" fo:font-weight="bold" style:font-size-asian="10pt" style:font-weight-asian="bold" style:font-name-complex="Arial" style:font-size-complex="10pt" style:font-weight-complex="bold"/>
    </style:style>
    <style:style style:name="T92" style:family="text">
      <style:text-properties fo:color="#ff3333" style:font-name="Arial" fo:font-size="10pt" fo:language="pl" fo:country="PL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T93" style:family="text">
      <style:text-properties fo:color="#ff3333" style:font-name="Arial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T94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95" style:family="text">
      <style:text-properties fo:color="#ff6600" style:font-name="Arial" fo:font-size="10pt" fo:language="pl" fo:country="PL" style:text-underline-style="none" fo:font-weight="bold" style:font-size-asian="10pt" style:font-weight-asian="bold" style:font-name-complex="Arial" style:font-size-complex="10pt" style:font-weight-complex="bold"/>
    </style:style>
    <style:style style:name="T96" style:family="text">
      <style:text-properties style:text-position="super 58%" style:font-name="Arial" fo:font-size="10pt" style:font-size-asian="10pt" style:font-name-complex="Arial" style:font-size-complex="10pt"/>
    </style:style>
    <style:style style:name="T97" style:family="text">
      <style:text-properties fo:color="#c00000" style:font-name="Arial" fo:font-size="10pt" style:font-size-asian="10pt" style:font-name-complex="Arial" style:font-size-complex="10pt"/>
    </style:style>
    <style:style style:name="T98" style:family="text">
      <style:text-properties fo:color="#c00000" style:font-name="Arial" fo:font-size="10pt" fo:letter-spacing="-0.011cm" fo:language="pl" fo:country="PL" fo:font-style="normal" style:text-underline-style="none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/>
    </style:style>
    <style:style style:name="T99" style:family="text">
      <style:text-properties fo:color="#c00000" style:font-name="Arial" fo:font-size="10pt" fo:letter-spacing="-0.011cm" fo:language="pl" fo:country="PL" fo:font-style="normal" style:text-underline-style="none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0" style:family="text">
      <style:text-properties fo:color="#c00000" style:font-name="Arial" fo:font-size="10pt" fo:letter-spacing="-0.011cm" fo:language="pl" fo:country="PL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/>
    </style:style>
    <style:style style:name="T101" style:family="text">
      <style:text-properties fo:color="#c00000" style:font-name="Arial" fo:font-size="10pt" fo:letter-spacing="-0.011cm" fo:language="pl" fo:country="PL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2" style:family="text">
      <style:text-properties fo:color="#c00000" style:font-name="Arial" fo:font-size="10pt" fo:letter-spacing="-0.011cm" fo:font-weight="bold" style:font-name-asian="Arial" style:font-size-asian="10pt" style:language-asian="pl" style:country-asian="PL" style:font-weight-asian="bold" style:font-name-complex="Arial" style:font-size-complex="10pt"/>
    </style:style>
    <style:style style:name="T103" style:family="text">
      <style:text-properties officeooo:rsid="001a4f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text:span text:style-name="T1">GKPiB .XI. 271 . 3 . 2020 <text:s/></text:span><text:span text:style-name="T19"><text:tab/></text:span><text:span text:style-name="T34">Załącznik Nr 7 do SIWZ</text:span><text:span text:style-name="T19"><text:tab/><text:tab/></text:span></text:p>
      <text:p text:style-name="P10"/>
      <text:p text:style-name="P10"><text:span text:style-name="T29">U M O W A <text:s/>Nr <text:s/></text:span><text:span text:style-name="T30">GKPiB.VII. 273 . …. . 2020</text:span></text:p>
      <text:p text:style-name="P1"/>
      <text:p text:style-name="P11"><text:span text:style-name="T19">zawarta w dniu ………………………… 2021 r. w Mniowie pomiędzy: </text:span><text:span text:style-name="T56">Gminą Mniów, <text:line-break/>ul. Centralna 9, 26-080 Mniów</text:span><text:span text:style-name="T57">, NIP 959-167-95-18</text:span></text:p>
      <text:p text:style-name="P11"><text:span text:style-name="T19">reprezentowaną</text:span><text:span text:style-name="T82"> </text:span><text:span text:style-name="T19">przez:</text:span></text:p>
      <text:p text:style-name="P12">Piotr Wilczak <text:tab/><text:tab/><text:tab/><text:tab/>– Wójt Gminy Mniów </text:p>
      <text:p text:style-name="P12">przy kontrasygnacie Dorota Basiak <text:tab/>– Skarbnika Gminy Mniów <text:s/></text:p>
      <text:p text:style-name="P11"><text:span text:style-name="T19">zwaną dalej w treści umowy </text:span><text:span text:style-name="T35">Zamawiającym</text:span></text:p>
      <text:p text:style-name="P72"><text:span text:style-name="T39"><text:s/></text:span><text:span text:style-name="T18">a</text:span></text:p>
      <text:p text:style-name="Subtitle"><text:span text:style-name="T41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6">..….</text:span></text:p>
      <text:p text:style-name="P13">NIP:……………………………………………; reprezentowaną przez:</text:p>
      <text:p text:style-name="P16">…………………………………………………………………………………………………………</text:p>
      <text:p text:style-name="P23"><text:span text:style-name="T19">zwanym dalej w treści umowy </text:span><text:span text:style-name="T36">Wykonawcą</text:span></text:p>
      <text:p text:style-name="P17"/>
      <text:p text:style-name="P18">§ 1 Postanowienie ogólne</text:p>
      <text:p text:style-name="P38"><text:span text:style-name="T19">1. W wyniku przeprowadzonego postępowania o udzielenie zamówienia publicznego w trybie przetargu nieograniczonego zgodnie z ustawą z dnia 29 stycznia 2004r. Prawo zamówień publicznych </text:span><text:span text:style-name="T20">(Dz. U. z 2019 r. poz.1843 ze zmianami) cyt. dalej jako Pzp, </text:span><text:span text:style-name="T19">Zamawiający powierza, a Wykonawca przyjmuje do wykonania roboty budowlane niezbędne do zrealizowania zamówienia pod nazwą</text:span><text:span text:style-name="T10">: <text:s text:c="2"/></text:span></text:p>
      <text:p text:style-name="Default"/>
      <text:p text:style-name="Default"><text:span text:style-name="Strong_20_Emphasis"><text:span text:style-name="T80">Zaprojektuj i wybuduj <text:s/>odcinek sieci kanalizacyjnej w msc. Borki i <text:s/>Zachybie, oraz <text:s/>budowa wodociągu w msc. Węgrzynów gm. Mniów</text:span></text:span><text:span text:style-name="Strong_20_Emphasis"><text:span text:style-name="T81"> </text:span></text:span><text:span text:style-name="T83">:</text:span></text:p>
      <text:p text:style-name="P22"><text:span text:style-name="T8">Zadanie nr 1: </text:span><text:span text:style-name="Strong_20_Emphasis"><text:span text:style-name="T72"><text:s/></text:span></text:span><text:span text:style-name="Strong_20_Emphasis"><text:span text:style-name="T76">Zaprojektuj i wybuduj <text:s/>odcinek sieci kanalizacyjnej w msc. Borki i Zachybie. </text:span></text:span><text:span text:style-name="Strong_20_Emphasis"><text:span text:style-name="T84">*</text:span></text:span><text:span text:style-name="Strong_20_Emphasis"><text:span text:style-name="T76"> </text:span></text:span></text:p>
      <text:p text:style-name="P22"><text:span text:style-name="T8">Zadanie nr 2: <text:s/></text:span><text:span text:style-name="Strong_20_Emphasis"><text:span text:style-name="T79">Budowa <text:s/>sieci </text:span></text:span><text:span text:style-name="Strong_20_Emphasis"><text:span text:style-name="T76"><text:s/>wodociągowej <text:s/>w msc Węgrzynów gm. Mniów.</text:span></text:span><text:span text:style-name="Strong_20_Emphasis"><text:span text:style-name="T78"> </text:span></text:span><text:span text:style-name="Strong_20_Emphasis"><text:span text:style-name="T87">*</text:span></text:span></text:p>
      <text:p text:style-name="P37"><text:span text:style-name="Strong_20_Emphasis"><text:span text:style-name="T85">*</text:span></text:span><text:span text:style-name="T86">- niepotrzebne skreślić </text:span></text:p>
      <text:p text:style-name="P39"/>
      <text:p text:style-name="P33"><text:span text:style-name="T58">Zadanie realizowane w ramach </text:span><text:span text:style-name="T59">Programu Rozwoju Obszarów Wiejskich <text:s/>i powinno odpowiadać wymogom programu.</text:span><text:span text:style-name="T60"> </text:span></text:p>
      <text:h text:style-name="P144" text:outline-level="4"><text:span text:style-name="Strong_20_Emphasis"><text:span text:style-name="T71">2. </text:span></text:span><text:span text:style-name="Strong_20_Emphasis"><text:span text:style-name="T67">Zadanie 1</text:span></text:span><text:span text:style-name="Strong_20_Emphasis"><text:span text:style-name="T73"> - </text:span></text:span><text:span text:style-name="Strong_20_Emphasis"><text:span text:style-name="T77"><text:s/></text:span></text:span><text:span text:style-name="Strong_20_Emphasis"><text:span text:style-name="T76">Zaprojektuj i wybuduj <text:s/>odcinek sieci kanalizacyjnej w msc. Borki i Zachybie</text:span></text:span></text:h>
      <text:p text:style-name="P2"/>
      <text:p text:style-name="Text_20_body"><text:span text:style-name="T64">Zakres rzeczowy obejmuje opracowanie Projektu budowlanego </text:span><text:span text:style-name="T66">we wszystkich wymaganych branżach:</text:span></text:p>
      <text:list xml:id="list1328476556" text:style-name="WW8Num15">
        <text:list-item>
          <text:p text:style-name="P162"><text:span text:style-name="T61">Zakres obejmujący </text:span><text:span text:style-name="T68">koszty kwalifikowane</text:span><text:span text:style-name="T61"> ze środków UE:</text:span></text:p>
        </text:list-item>
      </text:list>
      <text:p text:style-name="P26">- kanał grawitacyjny PVC DN 200 – długość około 999 mb</text:p>
      <text:p text:style-name="P26">- kanał grawitacyjny PVC DN 160 – długość około 422 mb</text:p>
      <text:p text:style-name="P26">- kanał – rurowy zbiornik retencyjny <text:s/>DN 600 – długość około 6 mb</text:p>
      <text:p text:style-name="P26">- kanał tłoczny <text:s/>PE 110 – długość około 865 mb</text:p>
      <text:p text:style-name="P26">- przepompownia ścieków w msc. Zachybie</text:p>
      <text:p text:style-name="P26"/>
      <text:list xml:id="list83207714495385" text:continue-numbering="true" text:style-name="WW8Num15">
        <text:list-item>
          <text:p text:style-name="P162"><text:span text:style-name="T61">Zakres obejmujący </text:span><text:span text:style-name="T68">koszty niekwalifikowane</text:span><text:span text:style-name="T61"> (własne):</text:span></text:p>
        </text:list-item>
      </text:list>
      <text:p text:style-name="P5"><text:span text:style-name="T61"><text:s text:c="13"/>- kanał tłoczny <text:s/>PE 110 – długość około 925 mb (odcinek tranzytowy łączący kanalizację sanitarną z msc. Zachybie do sieci kanalizacyjnej <text:s/>msc. Borki wybudowanej w roku 2015)</text:span></text:p>
      <text:p text:style-name="P32">- Zakres rzeczowy obejmuje zaprojektowanie i <text:s/>wybudowanie <text:s/>odcinka sieci kanalizacyjnej z przepompownią ścieków.</text:p>
      <text:p text:style-name="P3">- Nowo budowana pompownia ścieków zostanie objęta rozbudową istniejącego systemu monitoringu w oparciu o zainstalowaną i funkcjonującą sieć monitoringu na terenie Oczyszczalni ścieków w Mniowie.</text:p>
      <text:p text:style-name="P34"/>
      <text:p text:style-name="P34"/>
      <text:p text:style-name="P25"><text:soft-page-break/><text:span text:style-name="Strong_20_Emphasis"><text:span text:style-name="T69">Zadanie 2</text:span></text:span><text:span text:style-name="Strong_20_Emphasis"><text:span text:style-name="T74"> - </text:span></text:span><text:span text:style-name="Strong_20_Emphasis"><text:span text:style-name="T77"><text:s text:c="2"/></text:span></text:span><text:span text:style-name="Strong_20_Emphasis"><text:span text:style-name="T76">Budowa <text:s/>odcinka sieci <text:s/>wodociągowej <text:s/>w msc. <text:s/>Węgrzynów gm. Mniów</text:span></text:span></text:p>
      <text:p text:style-name="P6"/>
      <text:p text:style-name="P4"><text:span text:style-name="T63">Zakres rzeczowy obejmuje: <text:s text:c="118"/><text:tab/> <text:s text:c="5"/>a) <text:s text:c="2"/></text:span><text:span text:style-name="T61">Zakres obejmujący </text:span><text:span text:style-name="T68">koszty kwalifikowane</text:span><text:span text:style-name="T61"> ze środków UE:</text:span></text:p>
      <text:p text:style-name="P26">- budowę sieci wodociągowej PEHD DN 110 – długość <text:s/>450 mb</text:p>
      <text:p text:style-name="P26">- montaż hydrantu nadziemnego <text:s/>DN 80 – szt. 3</text:p>
      <text:p text:style-name="P27"><text:span text:style-name="T61">b) <text:s/>Zakres obejmujący </text:span><text:span text:style-name="T68">koszty niekwalifikowane</text:span><text:span text:style-name="T61"> (własne):</text:span></text:p>
      <text:p text:style-name="P5"><text:span text:style-name="T61"><text:s text:c="20"/>- budowę sieci wodociągowej PEHD DN 110 – długość <text:s/>77 mb</text:span></text:p>
      <text:p text:style-name="P5"><text:span text:style-name="T61"><text:s text:c="20"/>- montaż hydrantu nadziemnego <text:s/>DN 80 – szt. 1</text:span></text:p>
      <text:p text:style-name="P7"><text:span text:style-name="Strong_20_Emphasis"><text:span text:style-name="T88"><text:s text:c="19"/></text:span></text:span><text:span text:style-name="Strong_20_Emphasis"><text:span text:style-name="T89">- Zakresem budowy objęto odcinki sieci: W1</text:span></text:span><text:span text:style-name="Strong_20_Emphasis"><text:span text:style-name="T90">÷</text:span></text:span><text:span text:style-name="Strong_20_Emphasis"><text:span text:style-name="T89"> <text:s/>W-8 <text:s/>; <text:s/>W-8 </text:span></text:span><text:span text:style-name="Strong_20_Emphasis"><text:span text:style-name="T90">÷</text:span></text:span><text:span text:style-name="Strong_20_Emphasis"><text:span text:style-name="T89"> W10 <text:s/>; <text:s/>W8 </text:span></text:span><text:span text:style-name="Strong_20_Emphasis"><text:span text:style-name="T90">÷</text:span></text:span><text:span text:style-name="Strong_20_Emphasis"><text:span text:style-name="T89"> <text:s/>W36 <text:s/>; w tym<text:line-break/></text:span></text:span><text:span text:style-name="Strong_20_Emphasis"><text:span text:style-name="T88"> <text:s text:c="22"/></text:span></text:span><text:span text:style-name="Strong_20_Emphasis"><text:span text:style-name="T89">Hp1, Hp6, Hp7, Hp8.</text:span></text:span></text:p>
      <text:h text:style-name="P143" text:outline-level="4"><text:span text:style-name="T18">3. Szczegółowy</text:span><text:span text:style-name="T32"> </text:span><text:span text:style-name="T18">opis przedmiotu zamówienia, warunki realizacji oraz <text:s/>zakresy robót zawarte są: </text:span></text:h>
      <text:p text:style-name="P22"><text:span text:style-name="T62">- Program Funkcjonalno Użytkowy</text:span><text:span text:style-name="T65"> <text:s/></text:span><text:span text:style-name="T93">dla Zadania 1</text:span></text:p>
      <text:p text:style-name="P21"><text:span text:style-name="T3">- Dokumentacja Projektowa, <text:s text:c="2"/>Przedmiar Robót, STWiORB, Dokumentacja Geotechniczna </text:span><text:span text:style-name="T93">dla Zadania 2</text:span><text:span text:style-name="T2"> <text:s/></text:span></text:p>
      <text:p text:style-name="P19"/>
      <text:p text:style-name="P19">Rysunki i część opisowa <text:s/>są dokumentami wzajemnie się uzupełniającymi. Wszystkie elementy ujęte w opisie, a nie ujęte na rysunkach lub ujęte na rysunkach a nie w opisie należy traktować tak, jakby były ujęte w obu przypadkach.</text:p>
      <text:p text:style-name="P19"/>
      <text:p text:style-name="P19">4. W zakresie <text:s/>realizacji zadania: 1 ; 2 :</text:p>
      <text:p text:style-name="P41"/>
      <text:p text:style-name="P41">4.1 Wykonawca zapewni właściwy nadzór nad prowadzonymi robotami przez osoby posiadające uprawnienia budowlane w odpowiedniej specjalności i aktualny wpis do właściwej izby inżynierów budownictwa.</text:p>
      <text:p text:style-name="P41">4.2 Przed rozpoczęciem robót należy uzyskać wszelkie konieczne zgody/zgłoszenia, uzgodnienia konieczne do wykonania robót - między innymi uzyskanie pozwolenia na wycinkę drzew, wykonanie zgłoszeń w ,,GZUK Mniów’’.</text:p>
      <text:p text:style-name="P41">4.3 Przez okres realizacji Zadania należy zachować ciągłość dojazdu do posesji.</text:p>
      <text:p text:style-name="P41">4.4.Zakres do wykonania robót w zadaniu nr 2 został określony w dokumentacji projektowej, specyfikacji technicznej wykonania i odbioru robót budowlanych, przedmiarze robót <text:s/>oraz zapisami zawartymi w SIWZ, natomiast dla zadania nr 1 określony zostanie w opracowanej dokumentacji projektowej. </text:p>
      <text:p text:style-name="P41">4.5 Wszelkie użyte w dokumentacji przetargowej nazwy handlowe oraz pochodzenie (marka, znak towarowy, producent, dostawca) materiałów lub normy, aprobaty, specyfikacje i systemy o których mowa w art. 30 ust. 1-3 ustawy, prosimy traktować jako informację wyłącznie uściślającą, zostały one użyte wyłącznie w celu przybliżenia potrzeb Zamawiającego. Zamawiający dopuszcza oferowanie materiałów lub rozwiązań równoważnych pod warunkiem, że zagwarantują one realizację robót zgodnie z dokumentacją projektową oraz zapewnią uzyskanie parametrów technicznych nie gorszych od założonych w wyżej wymienionych dokumentach.</text:p>
      <text:p text:style-name="P41">4.6 Wykonanie inwentaryzacji geodezyjnej powykonawczej zrealizowanej infrastruktury (2 kpl.). Do odbioru należy przedstawić inwentaryzację geodezyjną powykonawczą oraz <text:s/>szkic inwentaryzacji geodezyjnej powykonawczej wraz z potwierdzeniem złożenia jej do Starostwa Powiatowego w Kielcach o zaewidencjonowanie.</text:p>
      <text:p text:style-name="P41">4.7 Wszelkie koszty związane z odbiorem inwestycji m.in. koszty próby szczelności, inwentaryzacja powykonawcza oraz ewentualne koszty związane z zajęciem pasa drogowego ponosi Wykonawca. </text:p>
      <text:p text:style-name="P41">4.8 Wykonawca w ramach kontraktu wykona i zamontuje tablicę informacyjną uwzględniającą wytyczne Instytucji Zarządzającej w ilości : 3 szt. na <text:s/>zadanie 1, <text:s/>1 szt. - na zadaniu <text:s/>2. </text:p>
      <text:p text:style-name="P41">4.9 „GZUK Mniów” <text:s/>jako przyszły użytkownik (przedmiotu umowy) infrastruktury kanalizacji sanitarnej i stacji wodociągowej będą stroną uczestniczącą w procedurze odbiorowej. </text:p>
      <text:p text:style-name="P40">4.10 Do obowiązku Wykonawcy należy przygotowanie dokumentów i wystąpienia do organu Nadzoru Budowlanego o wydanie oraz uzyskanie <text:s/>pozwolenia na użytkowanie lub zawiadomienia o zakończeniu robót budowlanych.</text:p>
      <text:p text:style-name="P14"><text:soft-page-break/></text:p>
      <text:p text:style-name="P18">§ 2 Terminy</text:p>
      <text:p text:style-name="P44">Strony ustalają następujące terminy realizacji:</text:p>
      <text:list xml:id="list2027330237" text:style-name="WW8Num2">
        <text:list-item>
          <text:p text:style-name="P173"><text:span text:style-name="T19">Protokolarne przekazanie placu budowy oraz dziennika budowy nastąpi </text:span><text:span text:style-name="T37">niezwłocznie po</text:span><text:span text:style-name="T19"> dniu podpisania umowy </text:span><text:span text:style-name="T38">i po dopełnieniu formalności ze strony Wykonawcy zgodnie z SI</text:span><text:span text:style-name="T19">WZ.</text:span></text:p>
        </text:list-item>
        <text:list-item>
          <text:p text:style-name="P94"><text:span text:style-name="T19">Zakończenie całości robót nastąpi do dnia</text:span><text:span text:style-name="T10">: </text:span></text:p>
        </text:list-item>
      </text:list>
      <text:p text:style-name="P29"><text:span text:style-name="T66">dla zadania 1:</text:span><text:span text:style-name="T64"> <text:s text:c="11"/>- <text:s text:c="7"/>do dnia 30 października </text:span><text:span text:style-name="T70">2022 roku</text:span></text:p>
      <text:p text:style-name="P28"><text:span text:style-name="T66">dla zadania 2: </text:span><text:span text:style-name="T70"><text:s text:c="11"/>- <text:s text:c="7"/>do dnia</text:span><text:span text:style-name="T95"> </text:span><text:span text:style-name="T70">30 kwietnia 2021 roku</text:span><text:span text:style-name="T92"> </text:span></text:p>
      <text:p text:style-name="P30"/>
      <text:p text:style-name="P18">§ 3 Obowiązki Wykonawcy </text:p>
      <text:p text:style-name="P8"><text:span text:style-name="T20">Wykonawca </text:span><text:span text:style-name="T19">zobowiązany jest zawiadomić niezwłocznie, a najpóźniej </text:span><text:span text:style-name="T37">w ciągu 14 dni po otrzymaniu dokumentacji</text:span><text:span text:style-name="T19"> </text:span><text:span text:style-name="T20">Zamawiającego </text:span><text:span text:style-name="T19">o zauważonych wadach w </text:span><text:span text:style-name="T20">projekcie budowlanym, projekcie wykonawczym i przedmiarze robót. </text:span></text:p>
      <text:list xml:id="list2502563334" text:style-name="WW8Num3">
        <text:list-item>
          <text:p text:style-name="P95"><text:span text:style-name="T20">Wykonawca</text:span><text:span text:style-name="T19"> ponosi odpowiedzialność za wynikłą szkodę na skutek zaniechania zawiadomienia </text:span><text:span text:style-name="T20">Zamawiającego </text:span><text:span text:style-name="T19">o zauważonych wadach w </text:span><text:span text:style-name="T20">projekcie budowlanym i przedmiarze robót</text:span><text:span text:style-name="T19">.</text:span></text:p>
        </text:list-item>
        <text:list-item>
          <text:p text:style-name="P95"><text:span text:style-name="T20">Wykonawca </text:span><text:span text:style-name="T19">ponosi odpowiedzialność za wszelkie szkody i straty, które spowodował w czasie realizacji przedmiotu umowy wobec </text:span><text:span text:style-name="T20">Zamawiającego </text:span><text:span text:style-name="T19">i osób trzecich.</text:span></text:p>
        </text:list-item>
        <text:list-item>
          <text:p text:style-name="P95"><text:span text:style-name="T20">Wykonawca </text:span><text:span text:style-name="T19">jest zobowiązany do zawiadamiania wpisem do dziennika budowy oraz dostarczeniem informacji pisemnej do siedziby Zamawiającego o wykonaniu robót zanikających i ulegających zakryciu z trzydniowym wyprzedzeniem umożliwiającym ich sprawdzenie przez Inspektora Nadzoru. Jeżeli </text:span><text:span text:style-name="T20">Wykonawca </text:span><text:span text:style-name="T19">nie poinformuje o tym fakcie </text:span><text:span text:style-name="T20">Zamawiającego</text:span><text:span text:style-name="T19">, zobowiązany będzie odkryć te roboty, a następnie przywrócić je do stanu poprzedniego na własny koszt.</text:span></text:p>
        </text:list-item>
        <text:list-item>
          <text:p text:style-name="P100">Wykonawca ponosi odpowiedzialność za jakość wykonywanych robót budowlanych oraz za jakość zastosowanych do robót materiałów. </text:p>
        </text:list-item>
        <text:list-item>
          <text:p text:style-name="P100">Wykonawca jest zobowiązany do następujących czynności:</text:p>
        </text:list-item>
      </text:list>
      <text:list xml:id="list955299682" text:style-name="WW8Num4">
        <text:list-item>
          <text:p text:style-name="P163">umożliwienia wstępu na teren budowy wyłącznie osobom upoważnionym przez Zamawiającego lub Wykonawcę,</text:p>
        </text:list-item>
        <text:list-item>
          <text:p text:style-name="P163">zgłaszania gotowości do odbioru robót i brania udziału w wyznaczonych terminach w odbiorach robót,</text:p>
        </text:list-item>
        <text:list-item>
          <text:p text:style-name="P164"><text:span text:style-name="T19">terminowego usuwania </text:span><text:span text:style-name="T5">w</text:span><text:span text:style-name="T19">ad, ujawnionych w czasie wykonywania robót lub ujawnionych w czasie odbiorów, oraz w czasie obowiązywania </text:span><text:span text:style-name="T5">gwarancji</text:span><text:span text:style-name="T19">,</text:span></text:p>
        </text:list-item>
        <text:list-item>
          <text:p text:style-name="P165">utrzymywania porządku na terenie budowy,</text:p>
        </text:list-item>
        <text:list-item>
          <text:p text:style-name="P164"><text:span text:style-name="T19">stosowania się do poleceń Inspektora nadzoru potwierdzonych wpisem do Dziennika </text:span><text:span text:style-name="T5">B</text:span><text:span text:style-name="T19">udowy, zgodnych z przepisami prawa i postanowieniami umowy,</text:span></text:p>
        </text:list-item>
        <text:list-item>
          <text:p text:style-name="P164"><text:span text:style-name="T19">angażowania odpowiedniej liczby osób, posiadających niezbędne uprawnienia, wiedzę </text:span><text:span text:style-name="T5"><text:line-break/></text:span><text:span text:style-name="T19">i doświadczenie do wykonywania powierzonych im robót i innych czynności w ramach wykonania umowy, wyspecyfikowanych w umowie, </text:span></text:p>
        </text:list-item>
        <text:list-item>
          <text:p text:style-name="P165">dostarczania materiałów i urządzeń zgodnych z postanowieniami umowy,</text:p>
        </text:list-item>
        <text:list-item>
          <text:p text:style-name="P165">zapłaty wynagrodzenia należnego Podwykonawcom, jeżeli Wykonawca dopuszcza Podwykonawców do udziału w realizacji umowy.</text:p>
        </text:list-item>
        <text:list-item>
          <text:p text:style-name="P165">sporządzenie i uzgodnienie z autorem dokumentacji projektowej oraz Zamawiającym wszelkiej dokumentacji projektowej, która nie była dostarczona przez Zamawiającego, a której wykonanie jest niezbędne do kompleksowej realizacji przedmiotu umowy, przez co rozumie się w szczególności możliwość jego eksploatacji zgodnie z przeznaczeniem,</text:p>
        </text:list-item>
        <text:list-item>
          <text:p text:style-name="P165">gospodarowanie terenem budowy, od momentu jego przejęcia od Zamawiającego aż do czasu wykonania i odbioru przedmiotu umowy, odpowiadając za wszelkie szkody powstałe na tym terenie. Po zakończeniu robót Wykonawca zobowiązany jest do uporządkowania terenu budowy i przekazania go Zamawiającemu w dniu zakończenia odbioru końcowego lub w terminie ustalonym w protokole odbioru,</text:p>
        </text:list-item>
        <text:list-item>
          <text:p text:style-name="P165">wykonanie zabezpieczenia terenu budowy i jego ochrony w okresie realizacji umowy, aż do dnia przekazania wykonanych robót Zamawiającemu. </text:p>
        </text:list-item>
        <text:list-item>
          <text:p text:style-name="P165">doprowadzenie do terenu budowy mediów niezbędnych dla wykonania robót np.: energii elektrycznej, wody, odbioru ścieków itp., oraz jest zobowiązany do zamontowania liczników i ponoszenia opłat na warunkach uzgodnionych z odpowiednimi instytucjami, dostawcami, odbiorcami, a także zawarcia w razie konieczności umów z dostawcami mediów (np. energii elektrycznej, wody) w zakresie niezbędnym do przeprowadzenia prób i odbiorów <text:soft-page-break/>zamontowanych urządzeń technicznych i ponoszenia kosztów z tym związanych do dnia odbioru końcowego przedmiotu umowy,</text:p>
        </text:list-item>
        <text:list-item>
          <text:p text:style-name="P164"><text:span text:style-name="T5">zapewnienie</text:span><text:span text:style-name="T19"> noszenia kamizelek ochronnych, przez osoby przebywające na terenie budowy z nazwą firmy, w której są zatrudnieni,</text:span></text:p>
        </text:list-item>
        <text:list-item>
          <text:p text:style-name="P164"><text:span text:style-name="T5">zapewnienia </text:span><text:span text:style-name="T19">dostaw</text:span><text:span text:style-name="T5">y </text:span><text:span text:style-name="T19">wszelkich materiałów podlegających wbudowaniu oraz urządzeń podlegających zamontowaniu, a wynikających z dokumentacji projektowej i zakresu prac,</text:span></text:p>
        </text:list-item>
        <text:list-item>
          <text:p text:style-name="P164"><text:span text:style-name="T5">zachowania właściwych warunków</text:span><text:span text:style-name="T19"> składowania materiałów i urządzeń oraz ich ochronę,</text:span></text:p>
        </text:list-item>
        <text:list-item>
          <text:p text:style-name="P164"><text:span text:style-name="T20">pokrywa</text:span><text:span text:style-name="T6">nie</text:span><text:span text:style-name="T20"> wszystkich kosztów związanych z odbiorami inwestycji </text:span><text:span text:style-name="T6">np.</text:span><text:span text:style-name="T20">:, inwentaryzacje powykonawcze </text:span><text:span text:style-name="T6">zrealizowanej infrastruktury, kosztorysy powykonawcze oraz kosztorysy różnicowe zatwierdzone przez inspektora nadzoru inwestorskiego.</text:span></text:p>
        </text:list-item>
        <text:list-item>
          <text:p text:style-name="P167">uzyskaniem od instytucji ewentualnych stosownych decyzji i opinii wynikłych <text:line-break/>w trakcie realizacji inwestycji.</text:p>
        </text:list-item>
        <text:list-item>
          <text:p text:style-name="P168"><text:span text:style-name="T5">zapewnienie </text:span><text:span text:style-name="T19">we własnym zakresie </text:span><text:span text:style-name="T20">organizacji </text:span><text:span text:style-name="T6">prac</text:span><text:span text:style-name="T20"> na odcinku prowadzonych robót </text:span><text:span text:style-name="T6">w uzgodnieniu z mieszkańcami</text:span><text:span text:style-name="T20"> celem </text:span><text:span text:style-name="T6">zapewnienia</text:span><text:span text:style-name="T20"> bezpieczeństwa i przejezdności </text:span><text:span text:style-name="T6">o każdej porze.</text:span></text:p>
        </text:list-item>
      </text:list>
      <text:list xml:id="list83206193912077" text:continue-list="list2502563334" text:style-name="WW8Num3">
        <text:list-item>
          <text:p text:style-name="P100">Wykonawca przygotowuje dokumentację powykonawczą zgodnie z obowiązującymi przepisami prawa, odzwierciedlając i dokumentując stan faktyczny wykonania robót. Skompletowana dokumentacja powykonawcza zostanie przekazana Zamawiającemu, w terminie nie dłuższym niż 5 dni roboczych od dnia zgłoszenia robót przez Wykonawcę do odbioru końcowego. </text:p>
        </text:list-item>
      </text:list>
      <text:p text:style-name="P48"/>
      <text:p text:style-name="P51">§ 4 Harmonogram rzeczowo-finansowy </text:p>
      <text:list xml:id="list2175469821" text:style-name="WW8Num5">
        <text:list-item>
          <text:p text:style-name="P104">Przedmiot umowy określony w § 1 będzie realizowany zgodnie z zatwierdzonym przez Zamawiającego szczegółowym harmonogramem rzeczowo – finansowym, będącym integralnym składnikiem niniejszej umowy.</text:p>
        </text:list-item>
        <text:list-item>
          <text:p text:style-name="P105"><text:span text:style-name="T20">Wykonawca zobowiązany jest przedłożyć Zamawiającemu do zatwierdzenia harmonogram rzeczowo-finansowy</text:span><text:span text:style-name="T19"> przed zawarciem umowy.</text:span></text:p>
        </text:list-item>
        <text:list-item>
          <text:p text:style-name="P104">W przypadku zgłoszenia przez Zamawiającego uwag do harmonogramu, Wykonawca będzie zobowiązany do uwzględnienia tych uwag i przedłożenia Zamawiającemu poprawionego harmonogramu w terminie 3 dni roboczych od daty otrzymania zgłoszonych przez Zamawiającego uwag.</text:p>
        </text:list-item>
        <text:list-item>
          <text:p text:style-name="P104">Potwierdzenie przez Zamawiającego bez uwag będzie uważane za zatwierdzenie harmonogramu. </text:p>
        </text:list-item>
        <text:list-item>
          <text:p text:style-name="P104">Jeżeli Wykonawca nie uwzględni uwag Zamawiającego w powyższym terminie lub przedłożony harmonogram będzie niezgodny z postanowieniami umowy, Zamawiający będzie uprawniony do wstrzymania robót w całości lub części. </text:p>
        </text:list-item>
        <text:list-item>
          <text:p text:style-name="P104">Wstrzymanie robót określone w ust. 5 nie stanowi okoliczności niezależnych od Wykonawcy.</text:p>
        </text:list-item>
      </text:list>
      <text:p text:style-name="P52"/>
      <text:p text:style-name="P9"><text:span text:style-name="T11">§ </text:span><text:span text:style-name="T10">5 Podwykonawcy </text:span></text:p>
      <text:list xml:id="list3834185727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06"><text:span text:style-name="T40"><text:s/></text:span><text:span text:style-name="T19">Wykonywanie robót przez Wykonawcę przy pomocy podwykonawców odbywać się może za zgodą Zamawiającego wyłącznie na zasadach określonych w art. 647</text:span><text:span text:style-name="T96">1</text:span><text:span text:style-name="T19"> Kodeksu cywilnego z zastrzeżeniem postanowień ustawy Prawo zamówień publicznych.</text:span></text:p>
                    </text:list-item>
                    <text:list-item>
                      <text:p text:style-name="P106"><text:span text:style-name="T40"><text:s text:c="2"/></text:span><text:span text:style-name="T19">Podwykonawcą robót w zakresie <text:s/>………………………………………………………………….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5">Jeżeli Wykonawca, w trakcie realizacji przedmiotu umowy, chce wykonać przy udziale Podwykonawców roboty inne niż wskazane w ust. 2 to nie później niż na 14 dni przed planowanym rozpoczęciem tych robót przekaże Zamawiającemu pisemny wniosek wraz z uzasadnieniem oraz umowę, o której mowa w ust. 6. Dalszy tryb postępowania określają przepisy niniejszego paragrafu. Zmiana taka nie wymaga aneksu do umowy.</text:p>
      <text:list xml:id="list83205970364928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06"><text:span text:style-name="T40"><text:s/></text:span><text:span text:style-name="T19">Wynagrodzenie za roboty budowlane wykonane za pośrednictwem podwykonawców Zamawiający ureguluje Wykonawcy po złożeniu pisemnego oświadczenia przez podwykonawcę o uregulowaniu przez Wykonawcę zobowiązań wobec niego za wykonane roboty.</text:span></text:p>
                    </text:list-item>
                    <text:list-item>
                      <text:p text:style-name="P106"><text:span text:style-name="T40"><text:s text:c="2"/></text:span><text:span text:style-name="T19">Przy realizacji zamówienia z udziałem podwykonawcy zastosowanie mają przepisy art. 143b oraz art. 143c ustawy Pzp.</text:span></text:p>
                    </text:list-item>
                    <text:list-item>
                      <text:p text:style-name="P96"><text:span text:style-name="T40"><text:s/></text:span><text:span text:style-name="T19">Wykonawca, podwykonawca lub dalszy podwykonawca zamówienia na roboty budowlane <text:s text:c="3"/>zamierzający zawrzeć umowę o podwykonawstwo lub dokonać zmian w zawartej umowie jest </text:span><text:soft-page-break/><text:span text:style-name="T19">obowiązany w trakcie realizacji zamówienia do przedłożenia zamawiającemu projektu tej umowy lub propozycji zmian wraz z przedłożoną zgodą wykonawcy na zawarcie umowy o podwykonawstwo lub dokonania zmian w zawartej umowie o treści zgodnej z niniejszą umową. </text:span></text:p>
                    </text:list-item>
                    <text:list-item>
                      <text:p text:style-name="P96"><text:span text:style-name="T40"><text:s/></text:span><text:span text:style-name="T19">Wymogi nałożone wobec treści zawieranych umów z podwykonawcami i dalszymi <text:s text:c="2"/>podwykonawcami;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146095312" text:style-name="WW8Num7">
        <text:list-item>
          <text:p text:style-name="P109">umowa nie może określać terminu zapłaty dłuższego niż 30 dni od dnia doręczenia faktury, </text:p>
        </text:list-item>
        <text:list-item>
          <text:p text:style-name="P109">okres odpowiedzialności Podwykonawcy lub dalszego Podwykonawcy za wady przedmiotu umowy o podwykonawstwo, nie będzie krótszy od okresu odpowiedzialności za wady przedmiotu umowy Wykonawcy wobec Zamawiającego,</text:p>
        </text:list-item>
        <text:list-item>
          <text:p text:style-name="P109">w umowie zakres i wielkość kar umownych nie może być bardziej rygorystyczna niż te określone w umowie podstawowej pomiędzy Zamawiającym a Wykonawcą, </text:p>
        </text:list-item>
        <text:list-item>
          <text:p text:style-name="P109">w umowie wysokość i warunki zabezpieczenia należytego wykonania umowy nie mogą być bardziej rygorystyczne niż te określone w umowie podstawowej pomiędzy Zamawiającym a Wykonawcą, </text:p>
        </text:list-item>
        <text:list-item>
          <text:p text:style-name="P110"><text:span text:style-name="T19">termin realizacji, sposób spełnienia świadczenia oraz zmiany zawartej umowy muszą być zgodne</text:span><text:span text:style-name="T42"> </text:span><text:span text:style-name="T19">z wymogami określonymi w SIWZ.,</text:span></text:p>
        </text:list-item>
      </text:list>
      <text:p text:style-name="P57">f) umowa nie może zawierać zapisów uzależniających dokonanie zapłaty na rzecz <text:s/><text:line-break/> <text:s text:c="5"/>Podwykonawcy od odbioru robót przez Zamawiającego lub od zapłaty należności <text:line-break/> <text:s text:c="15"/>Wykonawcy przez Zamawiającego,</text:p>
      <text:p text:style-name="P56">g) zakazuje się wprowadzenia do umowy zapisów, które będą zwalniały Wykonawcę <text:line-break/>z odpowiedzialności względem Zamawiającego za roboty wykonane przez podwykonawcę lub dalszych podwykonawców,</text:p>
      <text:list xml:id="list83207432908792" text:continue-list="list83205970364928" text:style-name="WW8Num6">
        <text:list-item>
          <text:list>
            <text:list-item>
              <text:list>
                <text:list-item>
                  <text:list>
                    <text:list-item>
                      <text:p text:style-name="P96"><text:span text:style-name="T19">Zamawiający</text:span><text:span text:style-name="T20"> w terminie </text:span><text:span text:style-name="T21">do</text:span><text:span text:style-name="T20"> </text:span><text:span text:style-name="T21">14</text:span><text:span text:style-name="T20"> dni od daty przekazania projektu umowy </text:span><text:span text:style-name="T21">o podwykonawstwo</text:span><text:span text:style-name="T20"> </text:span><text:span text:style-name="T21">składa pisemne zastrzeżenia co do jej treści lub akceptuje przedłożony projekt umowy</text:span><text:span text:style-name="T20">.</text:span></text:p>
                    </text:list-item>
                    <text:list-item>
                      <text:p text:style-name="P101">W przypadku zgłoszenia przez Zamawiającego zastrzeżeń do projektu umowy o podwykonawstwo lub sprzeciwu do umowy o podwykonawstwo, Wykonawca, Podwykonawca lub dalszy Podwykonawca zamówienia na roboty budowlane jest zobowiązany przedstawić ponownie, w powyższym trybie, odpowiednio projekt umowy o podwykonawstwo lub umowę o podwykonawstwo, uwzględniające zastrzeżenia i uwagi zgłoszone przez Zamawiającego. Postanowienia niniejszego paragrafu stosuje się odpowiednio.</text:p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T19">Wykonawca, podwykonawca lub dalszy podwykonawca zamówienia przedkłada zamawiającemu poświadczoną za zgodność z oryginałem kopię zawartej umowy o podwykonawstwo na roboty budowlane, dostawy i usług w terminie 7 dni od dnia ich zawarcia</text:span><text:span text:style-name="T20">.</text:span></text:p>
      <text:list xml:id="list83206607721545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01">Wykonawca, podwykonawca lub dalszy podwykonawca zamówienia na roboty budowlane <text:s/><text:line-break/>przedkłada Zamawiającemu poświadczoną za zgodność z oryginałem kopię zawartej umowy o podwykonawstwo, której przedmiotem są dostawy lub usługi, w terminie 7 dni od dnia jej zawarcia, z wyłączeniem umów o podwykonawstwo o wartości mniejszej niż 0,5% wartości umowy w sprawie zamówienia publicznego oraz umów o podwykonawstwo, których <text:s/>przedmiot został wskazany przez Zamawiającego w specyfikacji istotnych warunków zamówienia, jako niepodlegający niniejszemu obowiązkowi. Wyłączenie, o którym mowa w zdaniu pierwszym, nie dotyczy umów o podwykonawstwo o wartości większej niż <text:s/>50.000,00 zł.</text:p>
                    </text:list-item>
                    <text:list-item>
                      <text:p text:style-name="P96"><text:span text:style-name="T19">Wykonawca</text:span><text:span text:style-name="T20"> ponosi pełną odpowiedzialność za realizację przedmiotu zamówienia przez podwykonawcę.</text:span></text:p>
                    </text:list-item>
                    <text:list-item>
                      <text:p text:style-name="P101">Jeżeli termin zapłaty wynagrodzenia jest dłuższy niż określony w ust. 6 lit. a, Zamawiający informuje o tym Wykonawcę i wzywa go do doprowadzenia do zmiany tej umowy pod rygorem wystąpienia o zapłatę kary umownej, określonej w § 18 pkt 1 ppkt 5 umowy. </text:p>
                    </text:list-item>
                    <text:list-item>
                      <text:p text:style-name="P101">Przepisy niniejszego paragrafu stosuje się odpowiednio do zawierania umów o podwykonawstwo <text:s/>z dalszymi podwykonawcami.</text:p>
                    </text:list-item>
                    <text:list-item>
                      <text:p text:style-name="P101">Nie wypełnienie przez Wykonawcę obowiązków określonych w niniejszym paragrafie stanowi podstawę do natychmiastowego usunięcia z placu budowy podwykonawcy lub żądania od <text:soft-page-break/>Wykonawcy usunięcia przedmiotowego podwykonawcy z placu budowy. Niniejsze postanowienia nie wykluczają innych uprawnień Zamawiającego określonych w niniejszej umowie.</text:p>
                    </text:list-item>
                    <text:list-item>
                      <text:p text:style-name="P101">Listę osób reprezentujących Podwykonawców oraz numery telefonów i faksów, Wykonawca przekaże Zamawiającemu niezwłocznie po zawarciu umowy z Podwykonawcami.</text:p>
                    </text:list-item>
                    <text:list-item>
                      <text:p text:style-name="P101">Wykonawca nie ma prawa, pod rygorem nieważności, zmienić umowy z Podwykonawcą lub podpisać zaakceptowanego przez Zamawiającego projektu umowy, jeśli po takiej akceptacji dokona w nim bez wiedzy Zamawiającego jakichkolwiek zmian polegających w szczególności na podniesieniu wynagrodzenia lub przesunięciu w czasie terminów wykonania.</text:p>
                    </text:list-item>
                    <text:list-item>
                      <text:p text:style-name="P101">Wykonawca może w trakcie realizacji przedmiotu zamówienia wnioskować o zmianę Podwykonawcy, z zastrzeżeniem postanowień § 6. Zmiana podwykonawcy może nastąpić wyłącznie po przedstawieniu <text:s/>przez Wykonawcę oświadczenia dotychczasowego Podwykonawcy o jego rezygnacji z udziału w realizacji przedmiotu zamówienia oraz o braku roszczeń wobec Wykonawcy z tytułu realizacji umowy lub przedłożenia przez Wykonawcę dowodu wpłaty wynagrodzenia zmienianemu Podwykonawcy wraz <text:s/>z oświadczeniem Wykonawcy potwierdzonym przez tego Podwykonawcę, że zobowiązania finansowe Wykonawcy względem tego Podwykonawcy zostały w całości uregulowane.</text:p>
                    </text:list-item>
                    <text:list-item>
                      <text:p text:style-name="P101">Wykonawca jest odpowiedzialny za działania lub zaniechania podwykonawcy, jego przedstawicieli lub pracowników w takim samym stopniu, jak za własne działania lub zaniechania.</text:p>
                    </text:list-item>
                    <text:list-item>
                      <text:p text:style-name="P101">Umowa o podwykonawstwo nie może przewidywać potrąceń z wynagrodzenia należnego Podwykonawcy lub dalszemu Podwykonawcy kwot na zabezpieczenie należytego wykonania umowy. W przypadku, gdy w umowie z Podwykonawcą lub dalszym Podwykonawcą przewidziano wniesienie zabezpieczenia należytego wykonania umowy w formie gotówkowej <text:s/>wpłata z tego tytułu stanowi odrębne zobowiązanie Podwykonawcy lub dalszego Podwykonawcy wobec odpowiednio Wykonawcy lub podwykonawcy i nie jest przedmiotem solidarnej odpowiedzialności Zamawiającego.</text:p>
                    </text:list-item>
                    <text:list-item>
                      <text:p text:style-name="P101">Zamawiający dokona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zamówienia na roboty budowlane.</text:p>
                    </text:list-item>
                    <text:list-item>
                      <text:p text:style-name="P101">Wynagrodzenie, o którym mowa w ust. 19, dotyczy wyłącznie należności głównych powstałych po zaakceptowaniu przez Zamawiającego umowy o Podwykonawstwo, której przedmiotem są roboty budowlane, lub po przedłożeniu Zamawiającemu poświadczonej za zgodność z oryginałem kopii umowy o podwykonawstwo, której przedmiotem są dostawy lub usługi.</text:p>
                    </text:list-item>
                    <text:list-item>
                      <text:p text:style-name="P101">Bezpośrednia zapłata obejmuje wyłącznie należne wynagrodzenie, bez odsetek, należnych Podwykonawcy lub dalszemu Podwykonawcy.</text:p>
                    </text:list-item>
                    <text:list-item>
                      <text:p text:style-name="P101">Przed dokonaniem bezpośredniej zapłaty Zamawiający umożliwi Wykonawcy zgłoszenie w formie pisemnej uwag dotyczących zasadności bezpośredniej zapłaty wynagrodzenia Podwykonawcy lub dalszemu Podwykonawcy, o których mowa w ust. 3. Zamawiający poinformuje o terminie zgłaszania uwag, nie krótszym niż 7 dni od dnia doręczenia tej informacji.</text:p>
                    </text:list-item>
                    <text:list-item>
                      <text:p text:style-name="P101">W przypadku zgłoszenia uwag, o których mowa w ust. 22, w terminie wskazanym przez Zamawiającego, Zamawiający może:</text:p>
                    </text:list-item>
                  </text:list>
                </text:list-item>
              </text:list>
            </text:list-item>
          </text:list>
        </text:list-item>
      </text:list>
      <text:list xml:id="list175404588" text:style-name="WW8Num8">
        <text:list-item>
          <text:p text:style-name="P111">nie dokonać bezpośredniej zapłaty wynagrodzenia Podwykonawcy lub dalszemu Podwykonawcy, jeżeli Wykonawca wykaże niezasadność takiej zapłaty</text:p>
        </text:list-item>
      </text:list>
      <text:p text:style-name="P58"><text:span text:style-name="T40"><text:s text:c="8"/></text:span><text:span text:style-name="T19">lub</text:span></text:p>
      <text:list xml:id="list83206522329027" text:continue-numbering="true" text:style-name="WW8Num8">
        <text:list-item>
          <text:p text:style-name="P111">złożyć do depozytu sądowego kwotę potrzebną na pokrycie wynagrodzenia Podwykonawcy lub dalszego Podwykonawcy w przypadku istnienia zasadniczej wątpliwości Zamawiającego co do wysokości należnej zapłaty lub podmiotu, któremu płatność się należy,</text:p>
        </text:list-item>
      </text:list>
      <text:p text:style-name="P59"><text:span text:style-name="T40"><text:s text:c="8"/></text:span><text:span text:style-name="T19">lub</text:span></text:p>
      <text:list xml:id="list83206623636871" text:continue-numbering="true" text:style-name="WW8Num8">
        <text:list-item>
          <text:p text:style-name="P111"><text:soft-page-break/>dokonać bezpośredniej zapłaty wynagrodzenia Podwykonawcy lub dalszemu Podwykonawcy, jeżeli Podwykonawca lub dalszy Podwykonawca wykaże zasadność takiej zapłaty.</text:p>
        </text:list-item>
      </text:list>
      <text:list xml:id="list83205830148959" text:continue-list="list83206607721545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01">W przypadku dokonania bezpośredniej zapłaty Podwykonawcy lub dalszemu Podwykonawcy, o których mowa w ust. 19, Zamawiający potrąci kwotę wypłaconego wynagrodzenia z wynagrodzenia należnego Wykonawcy. </text:p>
                    </text:list-item>
                    <text:list-item>
                      <text:p text:style-name="P101">Jakakolwiek przerwa w realizacji robót wynikająca z braku Podwykonawcy będzie traktowana jako przerwa wynikająca z przyczyn zależnych od Wykonawcy i będzie stanowić podstawę naliczenia kar umownych.</text:p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70">§ 6 Poleganie na zasobach innych podmiotów </text:p>
      <text:list xml:id="list83206217519295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9">W przypadku polegania przez Wykonawcę na zasobach innych podmiotów w odniesieniu do warunków dotyczących wykształcenia, kwalifikacji zawodowych lub doświadczenia podmioty te zobowiązane są zrealizować roboty budowlane, do realizacji których zdolności te są wymagane. <text:s text:c="2"/></text:p>
                                </text:list-item>
                                <text:list-item>
                                  <text:p text:style-name="P169">Do zasad wykonywania robót budowlanych przez podmioty, o których mowa w ust. 1 przepisy dotyczące podwykonawców stosuje się odpowiednio. <text:s/></text:p>
                                </text:list-item>
                                <text:list-item>
                                  <text:p text:style-name="P169">Jeżeli zmiana albo rezygnacja z podwykonawcy dotyczy podmiotu, na którego zasoby wykonawca powoływał się, na zasadach określonych w art. 22a ust. 1 ustawy Pzp, w celu wykazania spełniania warunków udziału w postępowaniu, wykonawca jest obowiązany wykazać zamawiającemu, iż proponowany inny podwykonawca lub wykonawca samodzielnie spełnia je w stopniu nie mniejszym niż podwykonawca, na którego zasoby wykonawca powoływał się w trakcie postępowania o udzielenie zamówieni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80">§ 7 Zmiany dotyczące personelu </text:p>
      <text:list xml:id="list696975284" text:style-name="WW8Num9">
        <text:list-item>
          <text:p text:style-name="P97"><text:span text:style-name="T20">Zamawiający </text:span><text:span text:style-name="T19">oświadcza, że powołał </text:span><text:span text:style-name="T20">Inspektora nadzoru: ……..………………………………… </text:span><text:span text:style-name="T19">działającego w granicach umocowania określonego przepisami ustawy z dnia 7 lipca 1994 r. Prawo budowlane ( Dz.U. z 20</text:span><text:span text:style-name="T24">20</text:span><text:span text:style-name="T19"> r. poz. </text:span><text:span text:style-name="T24">1333 t.j.</text:span><text:span text:style-name="T19">)</text:span></text:p>
        </text:list-item>
        <text:list-item>
          <text:p text:style-name="P97"><text:span text:style-name="T20">Zamawiający</text:span><text:span text:style-name="T19"> zastrzega sobie prawo do zmiany osoby pełniącej funkcję Inspektora nadzoru.</text:span></text:p>
        </text:list-item>
        <text:list-item>
          <text:p text:style-name="P102">O dokonaniu zmiany Zamawiający powiadomi Wykonawcę przed dokonaniem zmiany.</text:p>
        </text:list-item>
        <text:list-item>
          <text:p text:style-name="P102">Zmiana, osoby pełniącej funkcję Inspektora nadzoru nie stanowi zmiany umowy. </text:p>
        </text:list-item>
        <text:list-item>
          <text:p text:style-name="P97"><text:span text:style-name="T19">Przedstawicielem Zamawiającego w sprawie koordynowania procesu inwestycyjnego jest</text:span><text:span text:style-name="T97"> <text:s text:c="2"/>………………………….... </text:span><text:span text:style-name="T19"><text:s/>Zamawiający ma prawo dokonać zmiany swojego przedstawiciela po uprzednim, pisemnym zawiadomieniu Wykonawcy.</text:span></text:p>
        </text:list-item>
        <text:list-item>
          <text:p text:style-name="P99"><text:span text:style-name="T19">Ustanowionym przez Wykonawcę Kierownikiem Budowy jest:…………………..…..……… </text:span><text:span text:style-name="T22">działający w granicach umocowania określonego przepisami ustawy</text:span><text:span text:style-name="T19"> </text:span><text:span text:style-name="T22">z dnia 7 lipca 1994 r. Prawo budowlane<text:line-break/> ( Dz.U. z 20</text:span><text:span text:style-name="T23">20</text:span><text:span text:style-name="T22"> r. poz. </text:span><text:span text:style-name="T23">1333 t.j.</text:span><text:span text:style-name="T22">).</text:span></text:p>
        </text:list-item>
        <text:list-item>
          <text:p text:style-name="P102">Strony niniejszej umowy ustalają, że zmiana na stanowisku Kierownika Budowy wymaga pisemnego poinformowania Zamawiającego. Zmiana Kierownika Budowy możliwa jest jedynie <text:line-break/>w przypadku, w którym osoba zatrudniana na tym stanowisku posiada uprawnienia zastrzeżone przez Zamawiającego w SIWZ.</text:p>
        </text:list-item>
        <text:list-item>
          <text:p text:style-name="P102">Jeżeli w trakcie wykonywania robót obiektywnie konieczna będzie zmiana jednej z osób deklarowanych przez Wykonawcę w Ofercie, Wykonawca powiadomi o tym fakcie Inspektora nadzoru wskazując przyczynę zmiany oraz osobę zastępującą i przedstawiając jej kwalifikacje <text:line-break/>co najmniej równe kwalifikacjom wymaganym przez Zamawiającego w postępowaniu o udzielenie zamówienia publicznego prowadzącym do zawarcia umowy.</text:p>
        </text:list-item>
        <text:list-item>
          <text:p text:style-name="P102">Wykonawca jest zobowiązany przedłożyć Inspektorowi nadzoru propozycje zmian, o których mowa w pkt 7 i 8 nie później niż w terminie 7 dni roboczych przed planowanym skierowaniem nowych osób do realizacji umowy, a w sytuacjach nagłych i nieprzewidzianych, kiedy dochowanie terminu wskazanego w zdaniu poprzedzającym nie jest możliwe – w najkrótszym możliwym terminie. Przerwa w wykonywaniu umowy wynikająca z braku personelu Wykonawcy będzie traktowana jako <text:soft-page-break/>przyczyna leżąca po stronie Wykonawcy i nie może stanowić podstawy do przedłużenia terminu zakończenia robót. </text:p>
        </text:list-item>
        <text:list-item>
          <text:p text:style-name="P102">Zmiana osób, o których mowa w pkt 7 i 8, wymaga zatwierdzenia przez Inspektora nadzoru i nie wymaga zmiany umowy. <text:s text:c="2"/></text:p>
        </text:list-item>
        <text:list-item>
          <text:p text:style-name="P97"><text:span text:style-name="T19">Wykonawca jest zobowiązany zapewnić, żeby Kierownik budowy oraz kierownicy robót </text:span><text:span text:style-name="T42"><text:line-break/></text:span><text:span text:style-name="T19">branżowych (jeżeli kierownicy robót branżowych są zaangażowani) fizycznie przebywali <text:line-break/>i wykonywali swoje obowiązki na terenie budowy. </text:span></text:p>
        </text:list-item>
        <text:list-item>
          <text:p text:style-name="P97"><text:span text:style-name="T19">Wykonawca jest zobowiązany zapewnić, aby osoby zaangażowane do wykonania robót nosiły </text:span><text:span text:style-name="T42"><text:line-break/></text:span><text:span text:style-name="T19">na terenie budowy oznaczenia identyfikujące podmioty, które je zaangażowały. </text:span></text:p>
        </text:list-item>
      </text:list>
      <text:p text:style-name="P81"/>
      <text:p text:style-name="P80">§ 8 Procedury bezpieczeństwa</text:p>
      <text:list xml:id="list185188875" text:style-name="WW8Num10">
        <text:list-item>
          <text:p text:style-name="P118">Jeżeli Zamawiający zwróci się do Wykonawcy z żądaniem usunięcia określonej osoby, która należy do personelu Wykonawcy lub jego podwykonawcy oraz uzasadni swoje żądanie, to Wykonawca spowoduje, że osoba ta w ciągu 7 dni opuści teren budowy i nie będzie miała żadnego dalszego wpływu i związku z czynnościami związanymi z wykonywaniem umowy.</text:p>
        </text:list-item>
        <text:list-item>
          <text:p text:style-name="P118">Zamawiający może zwrócić się o usunięcie określonych osób, gdy osoby te:</text:p>
        </text:list-item>
      </text:list>
      <text:list xml:id="list1581919583" text:style-name="WW8Num11">
        <text:list-item>
          <text:p text:style-name="P122">nie przestrzegają przepisów BHP,</text:p>
        </text:list-item>
        <text:list-item>
          <text:p text:style-name="P122">nie prowadzą dokumentacji budowy zgodnie z Prawem budowlanym,</text:p>
        </text:list-item>
        <text:list-item>
          <text:p text:style-name="P122">nie wykonują robót budowlanych zgodnie z projektem budowlanym, specyfikacją techniczną wykonania i odbioru robót budowlanych oraz zasadami wiedzy technicznej.</text:p>
        </text:list-item>
      </text:list>
      <text:list xml:id="list83207631858714" text:continue-list="list185188875" text:style-name="WW8Num10">
        <text:list-item>
          <text:p text:style-name="P118">Wykonawca ma obowiązek zapewnienia Zamawiającemu oraz wszystkim osobom upoważnionym przez niego, jak też innym uczestnikom procesu budowlanego, dostępu do terenu budowy i do każdego miejsca, gdzie roboty w związku z umową będą wykonywane. </text:p>
        </text:list-item>
        <text:list-item>
          <text:p text:style-name="P118">Wykonawca zobowiązany jest prowadzić na bieżąco i przechowywać dokumenty zgodnie z przepisami <text:s/>ustawy Prawo budowlane.</text:p>
        </text:list-item>
        <text:list-item>
          <text:p text:style-name="P118">Wykonawca ma obowiązek zapewnienia bezpieczeństwa i ochrony zdrowia podczas wykonywania wszystkich czynności na terenie budowy, zgodnie z planem BIOZ a także całokształtem przepisów ogólnych dotyczących bezpieczeństwa i higieny pracy. Za nienależyte wykonanie tych obowiązków będzie ponosił odpowiedzialność odszkodowawczą.</text:p>
        </text:list-item>
        <text:list-item>
          <text:p text:style-name="P118">Od daty protokolarnego przejęcia budowy do końcowego odbioru robót, Wykonawca ponosi odpowiedzialność na zasadach ogólnych, za wszelkie szkody powstałe na budowie.</text:p>
        </text:list-item>
        <text:list-item>
          <text:p text:style-name="P119"><text:span text:style-name="T20">Wykonawca</text:span><text:span text:style-name="T11"> </text:span><text:span text:style-name="T19">na własny koszt:</text:span></text:p>
        </text:list-item>
      </text:list>
      <text:list xml:id="list2695031533" text:style-name="WW8Num12">
        <text:list-item>
          <text:p text:style-name="P123">Przygotuje zaplecze budowy tj. odpowiednie pomieszczenia magazynowe na składowanie materiałów i narzędzi, pomieszczenia socjalne dla swoich pracowników, wraz z oznakowaniem </text:p>
        </text:list-item>
      </text:list>
      <text:p text:style-name="P60">(tablica informacyjna), <text:s/>zamontuje liczniki poboru energii elektrycznej i wody ponosząc koszty ich zużycia w okresie realizacji robót.</text:p>
      <text:list xml:id="list83207087383987" text:continue-numbering="true" text:style-name="WW8Num12">
        <text:list-item>
          <text:p text:style-name="P124">Sporządzi lub zapewni sporządzenie, przed rozpoczęciem robót, planu bezpieczeństwa <text:line-break/>i ochrony zdrowia w zakresie określonym w art. 21a ustawy Prawo budowlane oraz Rozporządzeniu Ministra Infrastruktury z dnia 23.06.2003 r. w sprawie informacji dotyczącej bezpieczeństwa i ochrony zdrowia oraz planu bezpieczeństwa i ochrony zdrowia (Dz. U z 2003r. Nr 120, poz. 1126), <text:s/>i dostarczy go Zamawiającemu.</text:p>
        </text:list-item>
        <text:list-item>
          <text:p text:style-name="P125">Zapewni dozór terenu budowy jak również ochronę znajdującego się na nim mienia.</text:p>
        </text:list-item>
        <text:list-item>
          <text:p text:style-name="P126">Zorganizuje zaplecze budowy, zużycia energii i wywóz śmieci. Wykonawca doprowadzi oraz rozliczy niezbędne media na terenie budowy, stosownie do potrzeb wykonywanych prac. Do Wykonawcy należy informowanie zarządców mediów znajdujących się w pobliżu prowadzonych robót wraz <text:s/>z ponoszeniem ewentualnych kosztów nadzoru z ramienia tych służb.</text:p>
        </text:list-item>
        <text:list-item>
          <text:p text:style-name="P127">Pokryje wszystkie koszty związane z odbiorami inwestycji między innymi: kamerowanie, koszty próby szczelności, i inne badania , inwentaryzacje powykonawczą oraz koszty związane z zajęciem pasa drogowego. </text:p>
        </text:list-item>
        <text:list-item>
          <text:p text:style-name="P127"><text:soft-page-break/>Wykonawca zobowiązuje się wykonać przedmiot umowy zgodnie z projektem budowlanym, specyfikacją techniczną wykonania i odbioru robót budowlanych, zasadami wiedzy technicznej, obowiązującymi przepisami w szczególności techniczno-budowlanymi, normami oraz przepisami BHP.</text:p>
        </text:list-item>
      </text:list>
      <text:p text:style-name="P81"/>
      <text:p text:style-name="P80">§ 9 Materiały </text:p>
      <text:list xml:id="list51441534" text:style-name="WW8Num13">
        <text:list-item>
          <text:p text:style-name="P128"><text:span text:style-name="T20">Wykonawca</text:span><text:span text:style-name="T19"> zobowiązuje się do wykonania przedmiotu umowy z materiałów własnych.</text:span></text:p>
        </text:list-item>
        <text:list-item>
          <text:p text:style-name="P130">Materiały i urządzenia muszą odpowiadać wymogom wyrobów dopuszczonych do obrotu i stosowania w budownictwie zgodnie z ustawą z dnia 16 kwietnia 2004 roku o wyrobach budowlanych (t.j. Dz. U. z 2020 r. poz. 215 t.j..) i zgodnie z art.10 ustawy z dnia <text:line-break/>7 lipca 1994 r. Prawo budowlane ( Dz.U. z 20<text:span text:style-name="T103">20</text:span> r. poz. <text:span text:style-name="T103">1333 t.j.</text:span>) dokumentacją projektową oraz specyfikacji technicznej wykonania i odbioru robót budowlanych. </text:p>
        </text:list-item>
        <text:list-item>
          <text:p text:style-name="P128"><text:span text:style-name="T19">W uzasadnionych przypadkach na żądanie </text:span><text:span text:style-name="T20">Zamawiającego, Wykonawca</text:span><text:span text:style-name="T19"> musi przedstawić dodatkowe badania laboratoryjne wbudowanych i użytych materiałów. Badania te </text:span><text:span text:style-name="T20">Wykonawca </text:span><text:span text:style-name="T19">wykona na własny koszt.</text:span></text:p>
        </text:list-item>
        <text:list-item>
          <text:p text:style-name="P128"><text:span text:style-name="T20">Wykonawca </text:span><text:span text:style-name="T19">jest zobowiązany, na każde żądanie </text:span><text:span text:style-name="T20">Zamawiającego</text:span><text:span text:style-name="T19"> do przekazania świadectw jakości materiałów dostarczonych na plac budowy (certyfikat na znak bezpieczeństwa, deklaracja zgodności, aprobata techniczna itp.), jak również do uzyskania akceptacji </text:span><text:span text:style-name="T20">Zamawiającego</text:span><text:span text:style-name="T11"> </text:span><text:span text:style-name="T19">(Inspektora Nadzoru) przed ich wbudowaniem. Zamawiający dokona akceptacji materiałów w terminie do 5 dni.</text:span></text:p>
        </text:list-item>
      </text:list>
      <text:p text:style-name="P80">§ 10 <text:s/>Wynagrodzenie </text:p>
      <text:list xml:id="list1670100515" text:style-name="WW8Num14">
        <text:list-item>
          <text:p text:style-name="P129"><text:span text:style-name="T19">Strony ustalają, że obowiązującą ich formą wynagrodzenia będzie wynagrodzenie ryczałtowe za wykonanie całego zamówienia ujętego w </text:span><text:span text:style-name="T20">§ 1</text:span><text:span text:style-name="T19">, zgodnie z ofertą złożoną przez Wykonawcę <text:line-break/>w postępowaniu przetargowym, za:</text:span></text:p>
        </text:list-item>
      </text:list>
      <text:p text:style-name="P35"/>
      <text:p text:style-name="P35"><text:span text:style-name="T29">Zadanie 1: </text:span><text:span text:style-name="Strong_20_Emphasis"><text:span text:style-name="T78"><text:s text:c="3"/></text:span></text:span><text:span text:style-name="Strong_20_Emphasis"><text:span text:style-name="T76">Zaprojektuj i wybuduj <text:s/>odcinek sieci kanalizacyjnej w msc. Borki i Zachybie </text:span></text:span><text:span text:style-name="Strong_20_Emphasis"><text:span text:style-name="T99"><text:s/></text:span></text:span><text:span text:style-name="Strong_20_Emphasis"><text:span text:style-name="T101">*</text:span></text:span></text:p>
      <text:p text:style-name="Standard"><text:span text:style-name="T47">a</text:span><text:span text:style-name="T49">) </text:span><text:span text:style-name="T47">cenę</text:span><text:span text:style-name="T49"> </text:span><text:span text:style-name="T47">netto</text:span><text:span text:style-name="T49"> </text:span><text:span text:style-name="T47">wynoszącą</text:span><text:span text:style-name="T49"> ……...……….... (</text:span><text:span text:style-name="T47">słownie</text:span><text:span text:style-name="T49">: ……....………………..............................................................</text:span></text:p>
      <text:p text:style-name="Standard"><text:span text:style-name="T47">b</text:span><text:span text:style-name="T49">) </text:span><text:span text:style-name="T47">podatek</text:span><text:span text:style-name="T49"> </text:span><text:span text:style-name="T47">VAT</text:span><text:span text:style-name="T49"> </text:span><text:span text:style-name="T47">w</text:span><text:span text:style-name="T49"> </text:span><text:span text:style-name="T47">wysokości</text:span><text:span text:style-name="T49"> …................ (</text:span><text:span text:style-name="T47">słownie</text:span><text:span text:style-name="T49">: ……………...........................................................................)</text:span></text:p>
      <text:p text:style-name="P33"><text:span text:style-name="T46">c</text:span><text:span text:style-name="T48">) </text:span><text:span text:style-name="T46">cenę</text:span><text:span text:style-name="T48"> </text:span><text:span text:style-name="T46">brutto</text:span><text:span text:style-name="T48"> </text:span><text:span text:style-name="T46">wynoszącą</text:span><text:span text:style-name="T48"> ……….....…..... (</text:span><text:span text:style-name="T46">słownie</text:span><text:span text:style-name="T48">: ………...…………...........................................…..................)</text:span></text:p>
      <text:p text:style-name="P92">- w tym koszty kwalifikowane:</text:p>
      <text:p text:style-name="Standard"><text:span text:style-name="T47">a</text:span><text:span text:style-name="T49">) </text:span><text:span text:style-name="T47">cenę</text:span><text:span text:style-name="T49"> </text:span><text:span text:style-name="T47">netto</text:span><text:span text:style-name="T49"> </text:span><text:span text:style-name="T47">wynoszącą</text:span><text:span text:style-name="T49"> ……...……….... (</text:span><text:span text:style-name="T47">słownie</text:span><text:span text:style-name="T49">: ……....………………..............................................................</text:span></text:p>
      <text:p text:style-name="Standard"><text:span text:style-name="T47">b</text:span><text:span text:style-name="T49">) </text:span><text:span text:style-name="T47">podatek</text:span><text:span text:style-name="T49"> </text:span><text:span text:style-name="T47">VAT</text:span><text:span text:style-name="T49"> </text:span><text:span text:style-name="T47">w</text:span><text:span text:style-name="T49"> </text:span><text:span text:style-name="T47">wysokości</text:span><text:span text:style-name="T49"> …................ (</text:span><text:span text:style-name="T47">słownie</text:span><text:span text:style-name="T49">: ……………...........................................................................)</text:span><text:span text:style-name="T48"><text:tab/></text:span></text:p>
      <text:p text:style-name="P33"><text:span text:style-name="T50">c</text:span><text:span text:style-name="T51">) </text:span><text:span text:style-name="T50">cenę</text:span><text:span text:style-name="T51"> </text:span><text:span text:style-name="T50">brutto</text:span><text:span text:style-name="T51"> </text:span><text:span text:style-name="T50">wynoszącą</text:span><text:span text:style-name="T51"> ……….....…..... (</text:span><text:span text:style-name="T50">słownie</text:span><text:span text:style-name="T51">: ………...…………...........................................…..................)</text:span></text:p>
      <text:p text:style-name="P92">- w tym opracowanie Projektu:</text:p>
      <text:p text:style-name="Standard"><text:span text:style-name="T47">a</text:span><text:span text:style-name="T49">) </text:span><text:span text:style-name="T47">cenę</text:span><text:span text:style-name="T49"> </text:span><text:span text:style-name="T47">netto</text:span><text:span text:style-name="T49"> </text:span><text:span text:style-name="T47">wynoszącą</text:span><text:span text:style-name="T49"> ……...……….... (</text:span><text:span text:style-name="T47">słownie</text:span><text:span text:style-name="T49">: ……....………………..............................................................</text:span></text:p>
      <text:p text:style-name="Standard"><text:span text:style-name="T47">b</text:span><text:span text:style-name="T49">) </text:span><text:span text:style-name="T47">podatek</text:span><text:span text:style-name="T49"> </text:span><text:span text:style-name="T47">VAT</text:span><text:span text:style-name="T49"> </text:span><text:span text:style-name="T47">w</text:span><text:span text:style-name="T49"> </text:span><text:span text:style-name="T47">wysokości</text:span><text:span text:style-name="T49"> …................ (</text:span><text:span text:style-name="T47">słownie</text:span><text:span text:style-name="T49">: ……………...........................................................................)</text:span></text:p>
      <text:p text:style-name="P33"><text:span text:style-name="T46">c</text:span><text:span text:style-name="T48">) </text:span><text:span text:style-name="T46">cenę</text:span><text:span text:style-name="T48"> </text:span><text:span text:style-name="T46">brutto</text:span><text:span text:style-name="T48"> </text:span><text:span text:style-name="T46">wynoszącą</text:span><text:span text:style-name="T48"> ……….....…..... (</text:span><text:span text:style-name="T46">słownie</text:span><text:span text:style-name="T48">: ………...…………...........................................…..................)</text:span></text:p>
      <text:p text:style-name="P131">Okres gwarancji na wykonany przedmiot zamówienia wynosi……miesięcy. <text:s/></text:p>
      <text:p text:style-name="P62"/>
      <text:p text:style-name="P62"><text:span text:style-name="T29">Zadanie 2:</text:span><text:span text:style-name="T8"> <text:s text:c="2"/></text:span><text:span text:style-name="Strong_20_Emphasis"><text:span text:style-name="T76">Budowa <text:s/>sieci <text:s/>wodociągowej <text:s/>w msc Węgrzynów gm. Mniów</text:span></text:span><text:span text:style-name="Strong_20_Emphasis"><text:span text:style-name="T75"> </text:span></text:span><text:span text:style-name="Strong_20_Emphasis"><text:span text:style-name="T98"><text:s/></text:span></text:span><text:span text:style-name="Strong_20_Emphasis"><text:span text:style-name="T100">*</text:span></text:span></text:p>
      <text:p text:style-name="P20"/>
      <text:p text:style-name="Standard"><text:span text:style-name="T47">a</text:span><text:span text:style-name="T49">) </text:span><text:span text:style-name="T47">cenę</text:span><text:span text:style-name="T49"> </text:span><text:span text:style-name="T47">netto</text:span><text:span text:style-name="T49"> </text:span><text:span text:style-name="T47">wynoszącą</text:span><text:span text:style-name="T49"> ……...……….... (</text:span><text:span text:style-name="T47">słownie</text:span><text:span text:style-name="T49">: ……....………………..............................................................</text:span></text:p>
      <text:p text:style-name="Standard"><text:soft-page-break/><text:span text:style-name="T47">b</text:span><text:span text:style-name="T49">) </text:span><text:span text:style-name="T47">podatek</text:span><text:span text:style-name="T49"> </text:span><text:span text:style-name="T47">VAT</text:span><text:span text:style-name="T49"> </text:span><text:span text:style-name="T47">w</text:span><text:span text:style-name="T49"> </text:span><text:span text:style-name="T47">wysokości</text:span><text:span text:style-name="T49"> …................ (</text:span><text:span text:style-name="T47">słownie</text:span><text:span text:style-name="T49">: ……………...........................................................................)</text:span></text:p>
      <text:p text:style-name="P33"><text:span text:style-name="T46">c</text:span><text:span text:style-name="T48">) </text:span><text:span text:style-name="T46">cenę</text:span><text:span text:style-name="T48"> </text:span><text:span text:style-name="T46">brutto</text:span><text:span text:style-name="T48"> </text:span><text:span text:style-name="T46">wynoszącą</text:span><text:span text:style-name="T48"> ……….....…..... (</text:span><text:span text:style-name="T46">słownie</text:span><text:span text:style-name="T48">: ………...…………...........................................…...............…)</text:span></text:p>
      <text:p text:style-name="P92">- w tym koszty kwalifikowane:</text:p>
      <text:p text:style-name="Standard"><text:span text:style-name="T47">a</text:span><text:span text:style-name="T49">) </text:span><text:span text:style-name="T47">cenę</text:span><text:span text:style-name="T49"> </text:span><text:span text:style-name="T47">netto</text:span><text:span text:style-name="T49"> </text:span><text:span text:style-name="T47">wynoszącą</text:span><text:span text:style-name="T49"> ……...……….... (</text:span><text:span text:style-name="T47">słownie</text:span><text:span text:style-name="T49">: ……....………………..............................................................</text:span></text:p>
      <text:p text:style-name="Standard"><text:span text:style-name="T47">b</text:span><text:span text:style-name="T49">) </text:span><text:span text:style-name="T47">podatek</text:span><text:span text:style-name="T49"> </text:span><text:span text:style-name="T47">VAT</text:span><text:span text:style-name="T49"> </text:span><text:span text:style-name="T47">w</text:span><text:span text:style-name="T49"> </text:span><text:span text:style-name="T47">wysokości</text:span><text:span text:style-name="T49"> …................ (</text:span><text:span text:style-name="T47">słownie</text:span><text:span text:style-name="T49">: ……………...........................................................................)</text:span><text:span text:style-name="T48"><text:tab/></text:span></text:p>
      <text:p text:style-name="P33"><text:span text:style-name="T50">c</text:span><text:span text:style-name="T51">) </text:span><text:span text:style-name="T50">cenę</text:span><text:span text:style-name="T51"> </text:span><text:span text:style-name="T50">brutto</text:span><text:span text:style-name="T51"> </text:span><text:span text:style-name="T50">wynoszącą</text:span><text:span text:style-name="T51"> ……….....…..... (</text:span><text:span text:style-name="T50">słownie</text:span><text:span text:style-name="T51">: ………...…………...........................................…...............…)</text:span></text:p>
      <text:p text:style-name="P93">Okres gwarancji na wykonany przedmiot zamówienia wynosi……miesięcy. <text:s/></text:p>
      <text:p text:style-name="P24"/>
      <text:p text:style-name="P61"><text:span text:style-name="Strong_20_Emphasis"><text:span text:style-name="T102"><text:s text:c="4"/></text:span></text:span><text:span text:style-name="T11">2</text:span><text:span text:style-name="T20">. W przypadku zmiany przez władzę ustawodawczą procentowej stawki podatku VAT, kwota brutto niefakturowanej części wynagrodzenia zostanie aneksem do niniejszej umowy odpowiednio dostosowana.</text:span></text:p>
      <text:p text:style-name="P47"><text:span text:style-name="T11">3</text:span><text:span text:style-name="T20">.Wykonawca</text:span><text:span text:style-name="T11"> </text:span><text:span text:style-name="T19">zobowiązany jest do wykonania przedmiotu umowy w pełnym zakresie, zgodnie <text:line-break/>z dokumentacją techniczną, specyfikacją techniczną wykonania i odbioru robót budowlanych <text:line-break/>i przedmiarem robót, w oparciu o harmonogram rzeczowo - finansowy robót, stanowiący załącznik <text:s/>do umowy</text:span><text:span text:style-name="T10">.</text:span></text:p>
      <text:p text:style-name="P65">1) w przypadku gdy z punktu widzenia Zamawiającego zachodzi potrzeba zmiany rozwiązań technicznych wynikających z umowy Zamawiający sporządza protokół konieczności, a następnie dostarcza dokumentację na te roboty wraz ze zleceniem ich wykonania.</text:p>
      <text:p text:style-name="P66"><text:span text:style-name="T10">4</text:span><text:span text:style-name="T19">.W ramach wymienionej w </text:span><text:span text:style-name="T20">ust. 1 </text:span><text:span text:style-name="T19">ceny brutto wykonania przedmiotu umowy </text:span><text:span text:style-name="T20">Wykonawca</text:span><text:span text:style-name="T19">: </text:span></text:p>
      <text:list xml:id="list2956477735" text:style-name="WW8Num16">
        <text:list-item>
          <text:p text:style-name="P132">Zapewni pełną obsługę w zakresie wykonania wszystkich pomiarów, również geodezyjnych i dokumentacji powykonawczej.</text:p>
        </text:list-item>
        <text:list-item>
          <text:p text:style-name="P132">Przeprowadzi branżowe próby i odbiory techniczne i technologiczne oraz wykonanie pełnej dokumentacji powykonawczej wraz z przedłożeniem kosztorysów wykonanych robót opracowanych metodą szczegółową. </text:p>
        </text:list-item>
        <text:list-item>
          <text:p text:style-name="P133">Usunie materiały zbędne z placu budowy, uporządkuje teren budowy, przywróci stan pierwotny terenu.</text:p>
        </text:list-item>
      </text:list>
      <text:p text:style-name="P67"><text:span text:style-name="T10">5</text:span><text:span text:style-name="T19">. Wykonawca pokrywa koszty pobieranych mediów (woda, energia elektryczna, itp.) zużytych przy <text:s text:c="3"/>wykonywaniu robót, zasilania placu budowy. W tym celu Wykonawca na własny koszt zainstaluje urządzenia pomiarowe – miejsce podłączeń poszczególnych mediów wskaże Użytkownik. Koszty utylizacji odpadów powstających w efekcie robót budowlanych poniesie Wykonawca.</text:span></text:p>
      <text:p text:style-name="P67"><text:span text:style-name="T10">6</text:span><text:span text:style-name="T19">.</text:span><text:span text:style-name="T44"> </text:span><text:span text:style-name="T19">Wykonawca oświadcza, że numer rachunku bankowego wskazany na fakturach<text:line-break/>wystawionych z związku z realizacją umowy jest numerem podanym do Urzędu<text:line-break/>Skarbowego i jest właściwym dla dokonania rozliczeń na zasadach podzielnej płatności.<text:line-break/></text:span></text:p>
      <text:p text:style-name="P80">§ 11 Warunki płatności </text:p>
      <text:p text:style-name="P79"><text:span text:style-name="T52">1.Strony postanawiają, że rozliczenie za wykonane i odebrane roboty nastąpi </text:span><text:span text:style-name="T53">na podstawie <text:s text:c="3"/>faktur:</text:span></text:p>
      <text:p text:style-name="P78"><text:span text:style-name="T52">1.1. <text:s/></text:span><text:span text:style-name="T55">Zamawiający ustala dokonanie płatności dla Wykonawcy za wykonanie przedmiotu zamówienia dla zadania nr 1 na podstawie:</text:span></text:p>
      <text:p text:style-name="P78"><text:span text:style-name="T54">a)</text:span><text:span text:style-name="T55"> faktura za opracowany projekt będzie wypłacona jednorazowo po uzyskaniu prawomocnego pozwolenia na budowę i nie wchodzi w podstawę wypłat transz ustalonych dla robót budowlanych,</text:span></text:p>
      <text:p text:style-name="P78"><text:span text:style-name="T54">b)</text:span><text:span text:style-name="T55"> pięciu faktur (czterech częściowych i końcowej – w wysokości po 20% wartości przedmiotu zamówienia - narastająco) płatnych w ciągu 30 dni od daty ich wpływu do Zamawiającego, <text:s/>po udokumentowaniu przerobu (zgodnie z harmonogramem zatwierdzonym przez Zamawiającego),</text:span></text:p>
      <text:p text:style-name="P36"><text:soft-page-break/><text:span text:style-name="T14">c) </text:span><text:span text:style-name="T27">faktura końcowa w wysokości 20% wartości przedmiotu zamówienia płatna <text:s/></text:span><text:span text:style-name="T14">po przedłożeniu przez Wykonawcę pozwolenia na użytkowanie.</text:span><text:span text:style-name="T27"> <text:line-break/></text:span><text:span text:style-name="T13">1.</text:span><text:span text:style-name="T15">2</text:span><text:span text:style-name="T13">. <text:s/></text:span><text:span text:style-name="T27">Zamawiający ustala dokonanie płatności dla Wykonawcy za wykonanie przedmiotu zamówienia dla zadania nr </text:span><text:span text:style-name="T28">2</text:span><text:span text:style-name="T27"> na podstawie: <text:s text:c="100"/><text:line-break/></text:span><text:span text:style-name="T14">d) </text:span><text:span text:style-name="T33"><text:s/>podstawie </text:span><text:span text:style-name="T14"><text:s/></text:span><text:span text:style-name="T33">jednej faktury częściowej w wysokości 80 %</text:span><text:span text:style-name="T14"> </text:span><text:span text:style-name="T27"><text:s/>wartości przedmiotu zamówienia</text:span><text:span text:style-name="T14"> <text:s text:c="149"/>e)</text:span><text:span text:style-name="T27"> faktura końcowa w wysokości 20% wartości przedmiotu zamówienia płatna <text:s/></text:span><text:span text:style-name="T14">po przedłożeniu przez Wykonawcę pozwolenia na użytkowanie. <text:s text:c="61"/></text:span><text:span text:style-name="T27"><text:s text:c="44"/></text:span></text:p>
      <text:h text:style-name="P145" text:outline-level="4"><text:span text:style-name="T18">1.2</text:span><text:span text:style-name="T32">. Płatność nastąpi po uprzednim sprawdzeniu faktury przez Zamawiającego pod względem <text:s/><text:line-break/> <text:s text:c="7"/>merytorycznym i rachunkowym</text:span><text:span text:style-name="T45"> w ciągu 30 dni od daty ich wpływu do Zamawiającego</text:span><text:span text:style-name="T32">.</text:span></text:h>
      <text:h text:style-name="P145" text:outline-level="4"><text:span text:style-name="T18">1.3</text:span><text:span text:style-name="T32">.Za usługi nie wykonane (uznane w trakcie robót jako zbędne), a objęte kosztorysem <text:line-break/> <text:s text:c="7"/>ofertowym wynagrodzenie nie przysługuje.</text:span></text:h>
      <text:p text:style-name="P90"><text:span text:style-name="T9">1.4</text:span><text:span text:style-name="T18">.Za dzień zapłaty uznaje się dzień obciążenia rachunku Zamawiającego.</text:span></text:p>
      <text:p text:style-name="P91"/>
      <text:p text:style-name="P80">§ 12 Zabezpieczenie należytego wykonania umowy </text:p>
      <text:list xml:id="list2022453318" text:style-name="WW8Num17">
        <text:list-item>
          <text:p text:style-name="P134"><text:span text:style-name="T19">Przed podpisaniem umowy, </text:span><text:span text:style-name="T20">Wykonawca</text:span><text:span text:style-name="T19"> złoży u </text:span><text:span text:style-name="T20">Zamawiającego</text:span><text:span text:style-name="T19"> dokument stwierdzający zabezpieczenie należytego wykonania przedmiotu zamówienia.</text:span></text:p>
        </text:list-item>
        <text:list-item>
          <text:p text:style-name="P134"><text:span text:style-name="T20">Wykonawca</text:span><text:span text:style-name="T19"> udziela </text:span><text:span text:style-name="T20">Zamawiającemu </text:span><text:span text:style-name="T19">zabezpieczenia należytego wykonania przedmiotu umowy w kwocie stanowiącej </text:span><text:span text:style-name="T94">5 %</text:span><text:span text:style-name="T19"> ceny brutto wykonania przedmiotu umowy, tj. kwoty <text:s/><text:line-break/>…………………………zł.(słownie złotych………………………………………..:).</text:span></text:p>
        </text:list-item>
        <text:list-item>
          <text:p text:style-name="P135">Zabezpieczenie należytego wykonania przedmiotu umowy <text:s/>wniesione:…………………………..</text:p>
        </text:list-item>
        <text:list-item>
          <text:p text:style-name="P134"><text:span text:style-name="T19">Część zabezpieczenia, gwarantująca wykonanie robót zgodnie z umową, w wysokości 70 % całości zabezpieczenia zwrócona zostanie </text:span><text:span text:style-name="T20">Wykonawcy </text:span><text:span text:style-name="T19">w ciągu 30 dni po odbiorze końcowym przedmiotu umowy, tj. wykonania zamówienia i uznania przez zamawiającego za należycie wykonane. </text:span></text:p>
        </text:list-item>
        <text:list-item>
          <text:p text:style-name="P134"><text:span text:style-name="T19">Pozostała część zabezpieczenia w wysokości 30 % całości zabezpieczenia służąca do pokrycia roszczeń w ramach gwarancji, zwrócona zostanie </text:span><text:span text:style-name="T20">Wykonawcy</text:span><text:span text:style-name="T19"> nie później niż w 15 dniu po upływie okresu gwarancji. </text:span></text:p>
        </text:list-item>
        <text:list-item>
          <text:p text:style-name="P134"><text:span text:style-name="T19">Zwrócona </text:span><text:span text:style-name="T20">Wykonawcy</text:span><text:span text:style-name="T19"> kwota zabezpieczenia należytego wykonania umowy, określona <text:line-break/>w ust. 2 może ulec zmniejszeniu z tytułu potrąceń za złą jakość robót, nie dotrzymania terminu zakończenia prac lub nakładów poniesionych przez </text:span><text:span text:style-name="T20">Zamawiającego</text:span><text:span text:style-name="T19"> na usunięcie ewentualnych wad, jeżeli nie dokonał tego </text:span><text:span text:style-name="T20">Wykonawca</text:span><text:span text:style-name="T19">.</text:span></text:p>
        </text:list-item>
        <text:list-item>
          <text:p text:style-name="P135">Zamawiający może dochodzić zaspokojenia z zabezpieczenia należytego wykonania umowy, jeżeli jakakolwiek kwota należna Zamawiającemu od Wykonawcy w związku z niewykonaniem lub nienależytym wykonaniem umowy nie zostanie zapłacona w terminie <text:line-break/>4 dni od dnia otrzymania przez Wykonawcę pisemnego wezwania do zapłaty.</text:p>
        </text:list-item>
      </text:list>
      <text:p text:style-name="P54"/>
      <text:p text:style-name="P18">§ 13 Odbiór robót</text:p>
      <text:list xml:id="list1428946537" text:style-name="WW8Num18">
        <text:list-item>
          <text:p text:style-name="P136"><text:span text:style-name="T19">Po wykonaniu robót objętych umową, </text:span><text:span text:style-name="T20">Wykonawca</text:span><text:span text:style-name="T19"> przygotuje przedmiot umowy do odbioru końcowego i zawiadomi o tym pisemnie </text:span><text:span text:style-name="T20">Zamawiającego</text:span><text:span text:style-name="T19">.</text:span></text:p>
        </text:list-item>
        <text:list-item>
          <text:p text:style-name="P137">Do zawiadomienia o zakończeniu robót Wykonawca załącza:</text:p>
        </text:list-item>
      </text:list>
      <text:list xml:id="list3228544900" text:style-name="WW8Num19">
        <text:list-item>
          <text:list>
            <text:list-item>
              <text:p text:style-name="P138">dziennik budowy potwierdzający gotowość do odbioru potwierdzony wpisem kierownika budowy <text:s/>i <text:s/>inspektora nadzoru, </text:p>
            </text:list-item>
            <text:list-item>
              <text:p text:style-name="P138">oświadczenie kierownika budowy, że roboty zostały wykonane zgodnie z projektem oraz zakresem umownym, </text:p>
            </text:list-item>
            <text:list-item>
              <text:p text:style-name="P138">rozliczenie rzeczowe i finansowe,</text:p>
            </text:list-item>
            <text:list-item>
              <text:p text:style-name="P138">kosztorys powykonawczy różnicowy zatwierdzony <text:s/>przez inspektora nadzoru,</text:p>
            </text:list-item>
            <text:list-item>
              <text:p text:style-name="P138">inwentaryzację powykonawczą zrealizowanej infrastruktury, <text:s/>szkic inwentaryzacji geodezyjnej powykonawczej wraz z potwierdzeniem złożenia jej do Starostwa Powiatowego w Kielcach o zaewidencjonowanie,</text:p>
            </text:list-item>
            <text:list-item>
              <text:p text:style-name="P138">atesty i certyfikaty na wbudowane materiały, urządzenia itp. – 2 <text:s/>szt,</text:p>
            </text:list-item>
            <text:list-item>
              <text:p text:style-name="P138"><text:soft-page-break/>protokoły odbioru robót branżowych w trakcie realizacji inwestycji (GZUK Mniów, Zakład Energetyczny, Telekomunikacyjny, Powiatowy Zarząd Dróg, <text:s/>itp. – jeżeli istnieje taka konieczność wraz ze wszystkimi opłatami za w/w protokoły odbioru) – 2 szt. </text:p>
            </text:list-item>
          </text:list>
        </text:list-item>
      </text:list>
      <text:list xml:id="list3061168790" text:style-name="WW8Num20">
        <text:list-item>
          <text:p text:style-name="P115"><text:span text:style-name="T19">Odbiór końcowy przedmiotu umowy nastąpi komisyjnie z udziałem przedstawicieli Stron w ciągu 14 dni od daty powiadomienia Zamawiającego przez </text:span><text:span text:style-name="T20">Wykonawcę</text:span><text:span text:style-name="T11"> </text:span><text:span text:style-name="T20">i dostarczenia kompletu dokumentów o których mowa </text:span><text:span text:style-name="T43"><text:s/></text:span><text:span text:style-name="T20">w ust. 2 niniejszego paragrafu</text:span><text:span text:style-name="T19">.</text:span></text:p>
        </text:list-item>
        <text:list-item>
          <text:p text:style-name="P115"><text:span text:style-name="T20">Zamawiający</text:span><text:span text:style-name="T19"> zakończy czynności odbioru najpóźniej w ciągu 14 dni, licząc od daty rozpoczęcia odbioru, o ile nie nastąpi przerwanie czynności odbiorowych.</text:span></text:p>
        </text:list-item>
        <text:list-item>
          <text:p text:style-name="P112">Jeżeli w toku czynności odbioru zostaną stwierdzone wady lub braki:</text:p>
        </text:list-item>
      </text:list>
      <text:list xml:id="list366489665" text:style-name="WW8Num21">
        <text:list-item>
          <text:list>
            <text:list-item>
              <text:p text:style-name="P113">nadające się do usunięcia – Zamawiający odmówi odbioru do czasu usunięcia wad lub braków, </text:p>
            </text:list-item>
            <text:list-item>
              <text:p text:style-name="P113">nie nadające się do usunięcia – Zamawiający zażąda ponownego wykonania robót lub obniżenia wynagrodzenia Wykonawcy, stosownie do obniżenia wartości użytkowej przedmiotu umowy. Odbiór robót z wadami nie nadającymi się do usunięcia może nastąpić wyłącznie w przypadku, gdy nie będzie to stanowić o trwałości przedmiotu umowy potwierdzonej przez inspektora nadzoru.</text:p>
            </text:list-item>
          </text:list>
        </text:list-item>
      </text:list>
      <text:list xml:id="list83207395968189" text:continue-list="list3061168790" text:style-name="WW8Num20">
        <text:list-item>
          <text:p text:style-name="P171">Jeżeli w toku czynności odbioru zostanie stwierdzone, że przedmiot umowy nie osiągnął gotowości do odbioru z powodu nieukończenia prac, wad lub nie przeprowadzenia wszystkich prób, z przyczyn leżących po stronie Wykonawcy, Zamawiający może odmówić odbioru, a fakt ten nie może być podstawą do przedłużenia terminu wykonania przedmiotu umowy o którym mowa w § 1, natomiast będzie podstawą do naliczenia przez Zamawiającego stosownych kar umownych za niewykonanie umowy w terminie.</text:p>
        </text:list-item>
      </text:list>
      <text:p text:style-name="P85"/>
      <text:p text:style-name="P18">§ 14 Okres gwarancji <text:s/>za wady <text:s/></text:p>
      <text:list xml:id="list708533338" text:style-name="WW8Num22">
        <text:list-item>
          <text:p text:style-name="P108"><text:span text:style-name="T19">Wykonawca udziela </text:span><text:span text:style-name="T20">Zamawiającemu </text:span><text:span text:style-name="T11"><text:s/>gwarancji</text:span><text:span text:style-name="T10"> <text:s/>na <text:s/>okres <text:s/>…………. </text:span><text:span text:style-name="T11"><text:s/>miesięcy </text:span><text:span text:style-name="T10"><text:s/>na wykonany</text:span><text:span text:style-name="T19"> przedmiot umowy.</text:span></text:p>
        </text:list-item>
        <text:list-item>
          <text:p text:style-name="P107"><text:span text:style-name="T19">Bieg </text:span><text:span text:style-name="T11">gwarancji</text:span><text:span text:style-name="T19"> rozpoczyna się z dniem końcowego odbioru przedmiotu umowy przez Zamawiającego.</text:span></text:p>
        </text:list-item>
      </text:list>
      <text:p text:style-name="P68"/>
      <text:p text:style-name="P68">§ 15 Uprawnienia z tytułu gwarancji za wady </text:p>
      <text:list xml:id="list972441399" text:style-name="WW8Num23">
        <text:list-item>
          <text:p text:style-name="P174"><text:span text:style-name="T20">W okresie trwania </text:span><text:span text:style-name="T11">gwarancji</text:span><text:span text:style-name="T20"> Wykonawca zobowiązuje się do usunięcia powstałych wad (usterek) w terminie ustalonym przez Zamawiającego</text:span><text:span text:style-name="T11">.</text:span></text:p>
        </text:list-item>
        <text:list-item>
          <text:p text:style-name="P175">Wykonawca będzie usuwał wady (usterki) w okresie odpowiedzialności swoim kosztem <text:line-break/>i staraniem.</text:p>
        </text:list-item>
        <text:list-item>
          <text:p text:style-name="P174"><text:span text:style-name="T19">O wykryciu wady </text:span><text:span text:style-name="T20">Zamawiający</text:span><text:span text:style-name="T19"> jest zobowiązany zawiadomić </text:span><text:span text:style-name="T20">Wykonawcę</text:span><text:span text:style-name="T11"> </text:span><text:span text:style-name="T19">pisemnie w terminie <text:line-break/>7 dni od daty jej ujawnienia. </text:span></text:p>
        </text:list-item>
        <text:list-item>
          <text:p text:style-name="P174"><text:span text:style-name="T19">W przypadku stwierdzenia istnienia wady obciążającej </text:span><text:span text:style-name="T20">Wykonawcę</text:span><text:span text:style-name="T19">, </text:span><text:span text:style-name="T20">Zamawiający</text:span><text:span text:style-name="T19"> wyznacza </text:span><text:span text:style-name="T20">Wykonawcy</text:span><text:span text:style-name="T19"> odpowiedni termin na jej usunięcie. Usunięcie wady stwierdza się protokolarnie.</text:span></text:p>
        </text:list-item>
        <text:list-item>
          <text:p text:style-name="P174"><text:span text:style-name="T19">W razie nie usunięcia, przez </text:span><text:span text:style-name="T20">Wykonawcę</text:span><text:span text:style-name="T19">, w wyznaczonym przez Zamawiającego terminie ujawnionych wad wykonanych robót, Zamawiający może zlecić ich usunięcie osobie trzeciej na koszt i ryzyko Wykonawcy (wykonanie zastępcze) i potrącić poniesione w związku z tym wydatki z gwarancji zabezpieczenia należytego wykonania umowy Wykonawcy.</text:span></text:p>
        </text:list-item>
        <text:list-item>
          <text:p text:style-name="P175">Gwarancja ulega automatycznie przedłużeniu o okres naprawy, tj. czas liczony od zgłoszenia istnienia wady do usunięcia wady stwierdzonego protokolarnie.</text:p>
        </text:list-item>
      </text:list>
      <text:p text:style-name="P31"/>
      <text:p text:style-name="P86">§ 16 Zmiany umowy </text:p>
      <text:p text:style-name="P83">Zamawiający stosownie do art. 144 ust. 1 pkt 1 ustawy Pzp przewiduje następujące zmiany umowy:</text:p>
      <text:list xml:id="list83206948531508" text:continue-numbering="true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176">Strony mają prawo do przedłużenia terminu zakończenia robót o okres trwania przyczyn, z powodu których będzie zagrożone dotrzymanie terminu zakończenia robót, w następujących sytuacjach:</text:p>
                    </text:list-item>
                  </text:list>
                </text:list-item>
              </text:list>
            </text:list-item>
          </text:list>
        </text:list-item>
      </text:list>
      <text:list xml:id="list106604268" text:style-name="WW8Num24">
        <text:list-item>
          <text:p text:style-name="P116"><text:soft-page-break/><text:span text:style-name="T40"><text:s text:c="3"/></text:span><text:span text:style-name="T19">jeżeli przyczyny, z powodu których będzie zagrożone dotrzymanie terminu zakończenia robót będą następstwem okoliczności, za które odpowiedzialność ponosi Zamawiający, w szczególności będą następstwem nieterminowego przekazania Terenu budowy, konieczności zmian Dokumentacji projektowej w zakresie, w jakim ww. okoliczności miały lub będą mogły mieć wpływ na dotrzymanie terminu zakończenia robót,</text:span></text:p>
        </text:list-item>
        <text:list-item>
          <text:p text:style-name="P116"><text:span text:style-name="T40"><text:s text:c="2"/></text:span><text:span text:style-name="T19">jeżeli wystąpią niekorzystne warunki atmosferyczne uniemożliwiające prawidłowe wykonanie robót, w szczególności z powodu technologii realizacji prac określonej: umową, normami lub innymi przepisami, wymagającej konkretnych warunków atmosferycznych, jeżeli konieczność wykonania prac w tym okresie nie jest następstwem okoliczności, za które Wykonawca ponosi odpowiedzialność,</text:span></text:p>
        </text:list-item>
        <text:list-item>
          <text:p text:style-name="P116"><text:span text:style-name="T40"><text:s text:c="2"/></text:span><text:span text:style-name="T19">jeżeli wystąpi konieczność wykonania robót zamiennych lub innych robót, o których mowa w art. 144 ust. 1 pkt 2 ustawy Pzp niezbędnych do wykonania przedmiotu umowy, które wstrzymują lub opóźniają realizację przedmiotu umowy, wystąpienia niebezpieczeństwa kolizji z planowanymi lub równolegle prowadzonymi przez inne podmioty inwestycjami w zakresie niezbędnym do uniknięcia lub usunięcia tych kolizji,</text:span></text:p>
        </text:list-item>
        <text:list-item>
          <text:p text:style-name="P116"><text:span text:style-name="T40"><text:s/></text:span><text:span text:style-name="T19">jeżeli wystąpią opóźnienia w dokonaniu określonych czynności lub ich zaniechanie przez właściwe organy administracji państwowej, które nie są następstwem okoliczności, za które Wykonawca ponosi odpowiedzialność,</text:span></text:p>
        </text:list-item>
        <text:list-item>
          <text:p text:style-name="P116"><text:span text:style-name="T40"><text:s text:c="2"/></text:span><text:span text:style-name="T19">jeżeli wystąpią opóźnienia w wydawaniu decyzji, zezwoleń, uzgodnień, itp., do wydania których właściwe organy są zobowiązane na mocy przepisów prawa, jeżeli opóźnienie przekroczy okres, przewidziany w przepisach prawa, w którym ww. decyzje powinny zostać wydane oraz nie są następstwem okoliczności, za które Wykonawca ponosi odpowiedzialność,</text:span></text:p>
        </text:list-item>
        <text:list-item>
          <text:p text:style-name="P116"><text:span text:style-name="T40"><text:s/></text:span><text:span text:style-name="T19">jeżeli wystąpi brak możliwości wykonywania robót z powodu <text:s/>nie dopuszczania do ich wykonywania przez uprawniony organ lub nakazania ich wstrzymania przez uprawniony organ, z przyczyn niezależnych od Wykonawcy,</text:span></text:p>
        </text:list-item>
        <text:list-item>
          <text:p text:style-name="P116"><text:span text:style-name="T40"><text:s text:c="2"/></text:span><text:span text:style-name="T19">W przypadku wystąpienia Siły wyższej uniemożliwiającej wykonanie przedmiotu umowy zgodnie z jej postanowieniami.</text:span></text:p>
        </text:list-item>
        <text:list-item>
          <text:p text:style-name="P116"><text:span text:style-name="T7"><text:s/></text:span><text:span text:style-name="T5">w przypadku wystąpienia przeszkód w gruncie, w tym: niewybuchów, wykopaliska, niezinwentaryzowane sieci, przeszkody geologiczne, a także w innych przypadkach wymienionych w art. 144 ustawy Pzp,</text:span></text:p>
        </text:list-item>
      </text:list>
      <text:list xml:id="list83207184994408" text:continue-list="list83206948531508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176">W zakresie materiałów, parametrów technicznych, technologii wykonania robót budowlanych, sposobu i zakresu wykonania przedmiotu umowy w następujących sytuacjach: </text:p>
                    </text:list-item>
                  </text:list>
                </text:list-item>
              </text:list>
            </text:list-item>
          </text:list>
        </text:list-item>
      </text:list>
      <text:list xml:id="list3045344836" text:style-name="WW8Num25">
        <text:list-item>
          <text:list>
            <text:list-item>
              <text:list>
                <text:list-item>
                  <text:p text:style-name="P166">konieczności realizacji robót wynikających z wprowadzenia w Dokumentacji projektowej zmian uznanych za nieistotne odstępstwo od projektu budowlanego, wynikających z art. 36a ust. 1 Prawa Budowlanego,</text:p>
                </text:list-item>
                <text:list-item>
                  <text:p text:style-name="P166">wystąpienia warunków geologicznych, geotechnicznych lub hydrologicznych odbiegających w sposób istotny od przyjętych w Dokumentacji projektowej, rozpoznania terenu w zakresie znalezisk archeologicznych, występowania niewybuchów lub niewypałów, które mogą skutkować w świetle dotychczasowych założeń niewykonaniem lub nienależytym wykonaniem przedmiotu umowy,</text:p>
                </text:list-item>
                <text:list-item>
                  <text:p text:style-name="P166">wystąpienia warunków Terenu budowy odbiegających w sposób istotny od przyjętych w Dokumentacji projektowej, w szczególności napotkania niezinwentaryzowanych lub błędnie zinwentaryzowanych sieci, instalacji lub innych obiektów budowlanych,</text:p>
                </text:list-item>
                <text:list-item>
                  <text:p text:style-name="P166">konieczności zrealizowania przedmiotu umowy przy zastosowaniu innych rozwiązań technicznych lub materiałowych ze względu na zmiany obowiązującego prawa,</text:p>
                </text:list-item>
                <text:list-item>
                  <text:p text:style-name="P166">wystąpienia Siły wyższej uniemożliwiającej wykonanie przedmiotu umowy zgodnie z jej postanowieniami.</text:p>
                </text:list-item>
              </text:list>
            </text:list-item>
          </text:list>
        </text:list-item>
      </text:list>
      <text:list xml:id="list83206910667607" text:continue-list="list83207184994408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176">W zakresie zmiany wynagrodzenia w przypadku rozliczenia robót zamiennych, których rozliczenie nastąpi na podstawie średnich cen z ostatniego opublikowanego cennika <text:s/>Sekocenbud dla woj. <text:soft-page-break/>świętokrzyskiego lub udokumentowaną najniższą cenę z trzech porównywalnych cen z hurtowni z tymi materiałami.</text:p>
                    </text:list-item>
                    <text:list-item>
                      <text:p text:style-name="P176">Zamawiającemu przysługuje prawo zmniejszenia wynagrodzenia w przypadku:</text:p>
                    </text:list-item>
                  </text:list>
                </text:list-item>
              </text:list>
            </text:list-item>
          </text:list>
        </text:list-item>
      </text:list>
      <text:p text:style-name="P87"><text:span text:style-name="T20">- rezygnacji z części zakresu robót do wykonania w </text:span><text:span text:style-name="T19"><text:s/>przypadku modyfikacji przedmiotu zamówienia w związku z wystąpieniem robót dodatkowych. Wynagrodzenie zostanie pomniejszone o roboty zaniechane.</text:span></text:p>
      <text:p text:style-name="P88">- braku konieczności wykonania robót wynikłych z błędów stwierdzonych w dokumentacji projektowej;</text:p>
      <text:p text:style-name="P88">- jeżeli wartość robót zamiennych będzie mniejsza od podstawowych.</text:p>
      <text:p text:style-name="P43"/>
      <text:p text:style-name="P42"><text:span text:style-name="T10">§ </text:span><text:span text:style-name="T4">17</text:span><text:span text:style-name="T10"> Procedura zmiany umowy </text:span></text:p>
      <text:list xml:id="list83206970569337" text:continue-numbering="true" text:style-name="WW8Num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0"><text:span text:style-name="T19">Jeżeli Wykonawca uważa się za uprawnionego do </text:span><text:span text:style-name="T5">żądania </text:span><text:span text:style-name="T19">przedłużenia terminu zakończenia robót, zmiany umowy w zakresie materiałów, parametrów technicznych, technologii wykonania robót budowlanych, sposobu i zakresu wykonania przedmiotu umowy lub zmiany wynagrodzenia lub zmiany umowy na innej podstawie wskazanej w niniejszej umowie, zobowiązany jest do przekazania Inspektorowi nadzoru wniosku dotyczącego zmiany umowy wraz z opisem zdarzenia lub okoliczności stanowiących podstawę do żądania takiej zmiany.</text:span></text:p>
                                </text:list-item>
                                <text:list-item>
                                  <text:p text:style-name="P170"><text:span text:style-name="T19">Wniosek, o którym mowa w </text:span><text:span text:style-name="T5">ust.</text:span><text:span text:style-name="T19"> 1 powinien zostać przekazany niezwłocznie, jednakże nie później niż w terminie 14 dni roboczych od dnia, w którym Wykonawca dowiedział się, lub powinien dowiedzieć się o danym zdarzeniu lub okolicznościach. W terminie 7 dni roboczych od dnia otrzymania wniosku, o którym mowa w </text:span><text:span text:style-name="T5">ust.</text:span><text:span text:style-name="T19"> 1</text:span><text:span text:style-name="T5"> </text:span><text:span text:style-name="T19">wraz </text:span><text:span text:style-name="T5">z </text:span><text:span text:style-name="T19">propozycją wyceny robót i informacji uzasadniających żądanie zmiany umowy, Inspektor nadzoru zobowiązany jest do pisemnego ustosunkowania się do zgłoszonego żądania zmiany umowy, i odpowiednio propozycji wyceny robót, i przekazania go Zamawiającemu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75">§ 18 Kary umowne </text:p>
      <text:p text:style-name="P77">W przypadku niewykonania lub nienależytego wykonania umowy mogą zostać naliczone kary umowne:</text:p>
      <text:list xml:id="list3576797698" text:style-name="WW8Num26">
        <text:list-item>
          <text:p text:style-name="P98"><text:span text:style-name="T20">Wykonawca</text:span><text:span text:style-name="T19"> zapłaci </text:span><text:span text:style-name="T20">Zamawiającemu</text:span><text:span text:style-name="T19"> karę umowną:</text:span></text:p>
        </text:list-item>
      </text:list>
      <text:list xml:id="list2193117904" text:style-name="WW8Num27">
        <text:list-item>
          <text:p text:style-name="P139">za opóźnienie terminu w wykonaniu terminu końcowego przedmiotu umowy <text:s/><text:line-break/> <text:s text:c="3"/>w <text:s/>wysokości 0,2 % <text:s/>łącznego wynagrodzenia brutto określonego w § 10 ust. 1 umowy,<text:line-break/> <text:s text:c="5"/>za <text:s/>każdy dzień <text:s/>opóźnienia,</text:p>
        </text:list-item>
        <text:list-item>
          <text:p text:style-name="P114">za nieprzedłożenie do zaakceptowania projektu umowy o podwykonawstwo, której przedmiotem są roboty budowlane, lub projektu jej zmiany za każdy stwierdzony przypadek w wysokości 2 % łącznego wynagrodzenia brutto określonego w § 10 ust. 1 umowy,</text:p>
        </text:list-item>
        <text:list-item>
          <text:p text:style-name="P114">za nieprzedłożenie poświadczonej za zgodność z oryginałem kopii umowy o podwykonawstwo lub jej zmiany za każdy stwierdzony przypadek w wysokości 2 % łącznego wynagrodzenia brutto określonego w § 10 ust. 1 umowy,</text:p>
        </text:list-item>
        <text:list-item>
          <text:p text:style-name="P114">za brak zapłaty lub nieterminową zapłatę wynagrodzenia należnego podwykonawcom lub dalszym podwykonawcom za każdy stwierdzony przypadek w wysokości 2 % łącznego wynagrodzenia brutto określonego w § 10 ust. 1 umowy,</text:p>
        </text:list-item>
        <text:list-item>
          <text:p text:style-name="P114">za nie wprowadzenie zmiany umowy o podwykonawstwo w zakresie terminu zapłaty za każdy stwierdzony przypadek w wysokości 2 % łącznego wynagrodzenia brutto określonego w § 10 ust. 1 umowy,</text:p>
        </text:list-item>
        <text:list-item>
          <text:p text:style-name="P114">za opóźnienie terminu w usunięciu wad i usterek w okresie gwarancji w wysokości 0,2 % łącznego wynagrodzenia brutto określonego w § 10 ust. 1 umowy, za każdy dzień opóźnienia liczonej od daty wyznaczonej na usunięcie wad,</text:p>
        </text:list-item>
        <text:list-item>
          <text:p text:style-name="P117"><text:span text:style-name="T19">za odstąpienie od umowy przez </text:span><text:span text:style-name="T20">Wykonawcę</text:span><text:span text:style-name="T19"> z przyczyn nie zawinionych przez </text:span><text:span text:style-name="T20">Zamawiającego</text:span><text:span text:style-name="T19"> oraz odstąpienia od umowy przez Zamawiającego w przypadkach </text:span><text:soft-page-break/><text:span text:style-name="T19">określonych w § 19 ust. 2 i 3 pkt 2-7 umowy w wysokości 10 % łącznego wynagrodzenia brutto określonego w § 10 ust. 1 umowy,</text:span></text:p>
        </text:list-item>
        <text:list-item>
          <text:p text:style-name="P139">za odmowę przedłożenia do wglądu lub nieprzedłożenie w terminie na wezwanie <text:s text:c="2"/><text:line-break/> <text:s text:c="4"/>Zamawiającego dokumentów, o których mowa w § 20 ust. 2 w wysokości 200 zł za każdy <text:s/><text:line-break/> <text:s/>przypadek. W przypadku kolejnych wezwań i nieprzedłożenia do wglądu lub <text:line-break/> <text:s text:c="3"/>nieprzedłożenia w terminie przez Wykonawcę dokumentów, o których mowa w § 20 ust. 2 <text:line-break/> <text:s text:c="3"/>kara może być nakładana wielokrotnie.</text:p>
        </text:list-item>
      </text:list>
      <text:list xml:id="list83207235303322" text:continue-list="list3576797698" text:style-name="WW8Num26">
        <text:list-item>
          <text:p text:style-name="P146"><text:span text:style-name="T20">Zamawiający</text:span><text:span text:style-name="T11"> </text:span><text:span text:style-name="T19">zapłaci </text:span><text:span text:style-name="T20">Wykonawcy</text:span><text:span text:style-name="T19"> karę umowną:</text:span></text:p>
        </text:list-item>
      </text:list>
      <text:list xml:id="list3317704023" text:style-name="WW8Num28">
        <text:list-item>
          <text:p text:style-name="P147">za opóźnienie w przekazaniu dokumentacji budowlanej w wysokości 0,2 % łącznego wynagrodzenia brutto określonego w § 10 ust. 1 umowy, licząc od terminu umownego na jej przekazanie;</text:p>
        </text:list-item>
        <text:list-item>
          <text:p text:style-name="P148">za opóźnienie w przekazaniu placu budowy w wysokości 0,1 % łącznego wynagrodzenia brutto określonego w § 10 ust. 1 umowy, za każdy dzień opóźnienia;</text:p>
        </text:list-item>
        <text:list-item>
          <text:p text:style-name="P149"><text:span text:style-name="T40"><text:s/></text:span><text:span text:style-name="T19">za przekroczenie terminu w przeprowadzeniu odbioru końcowego w wysokości 0,2 % wynagrodzenia brutto określonego w § 10 ust. 1 umowy, za każdy dzień opóźnienia <text:s/>licząc od następnego dnia po terminie, w którym odbiór miał być zakończony.</text:span></text:p>
        </text:list-item>
      </text:list>
      <text:list xml:id="list83206688656786" text:continue-list="list83207235303322" text:style-name="WW8Num26">
        <text:list-item>
          <text:p text:style-name="P150">Strony zastrzegają sobie prawo dochodzenia odszkodowania uzupełniającego na zasadach ogólnych przepisów Kodeksu cywilnego w sytuacji, gdy szkoda przewyższy wysokość kar umownych.</text:p>
        </text:list-item>
        <text:list-item>
          <text:p text:style-name="P161">W przypadku naliczenia kar umownych dla Wykonawcy, Zamawiający zastrzega sobie prawo do potrącenia ich z faktury, a Wykonawca wyraża na to zgodę.</text:p>
        </text:list-item>
      </text:list>
      <text:p text:style-name="P74"/>
      <text:p text:style-name="P75">§ 19 Odstąpienie od umowy </text:p>
      <text:list xml:id="list83206308841201" text:continue-list="list83207087383987" text:style-name="WW8Num12">
        <text:list-item>
          <text:list>
            <text:list-item>
              <text:list>
                <text:list-item>
                  <text:p text:style-name="P153">Stronom przysługuje prawo odstąpienia od umowy na zasadach określonych poniżej. <text:s/></text:p>
                </text:list-item>
                <text:list-item>
                  <text:p text:style-name="P153">W przypadku złej jakości prac (niezgodnej z aktualnie obowiązującymi normami i przepisami), stwierdzonych dwukrotnym dowodem pisemnym (wpis do dziennika budowy lub powiadomienie na piśmie), Zamawiający może odstąpić od umowy w terminie natychmiastowym z przyczyn leżących po stronie Wykonawcy, a Wykonawca będzie obciążony wszelkimi kosztami z tego tytułu.</text:p>
                </text:list-item>
                <text:list-item>
                  <text:p text:style-name="P151"><text:span text:style-name="T20">Zamawiającemu</text:span><text:span text:style-name="T19"> przysługuje prawo do odstąpienia od umowy, gdy:</text:span></text:p>
                </text:list-item>
              </text:list>
            </text:list-item>
          </text:list>
        </text:list-item>
      </text:list>
      <text:list xml:id="list1789056357" text:style-name="WW8Num29">
        <text:list-item>
          <text:p text:style-name="P154">wystąpi istotna zmiana okoliczności powodującej, że wykonanie umowy nie leży w interesie publicznym, czego nie można było przewidzieć w chwili zawarcia umowy;</text:p>
        </text:list-item>
        <text:list-item>
          <text:p text:style-name="P155"><text:span text:style-name="T19">zostanie zajęty cały majątek </text:span><text:span text:style-name="T20">Wykonawcy</text:span><text:span text:style-name="T11">;</text:span></text:p>
        </text:list-item>
        <text:list-item>
          <text:p text:style-name="P155"><text:span text:style-name="T20">Wykonawca</text:span><text:span text:style-name="T11"> </text:span><text:span text:style-name="T19">nie rozpoczął robót bez uzasadnionych przyczyn oraz nie kontynuuje ich pomimo pisemnego wezwania </text:span><text:span text:style-name="T20">Zamawiającego</text:span><text:span text:style-name="T11">;</text:span></text:p>
        </text:list-item>
        <text:list-item>
          <text:p text:style-name="P155"><text:span text:style-name="T20">Wykonawca bez uzasadnionej przyczyny </text:span><text:span text:style-name="T19">przerwał realizację robót i przerwa trwa dłużej niż jeden tydzień.</text:span></text:p>
        </text:list-item>
        <text:list-item>
          <text:p text:style-name="P154">Wystąpiła konieczność wielokrotnego dokonywania bezpośredniej zapłaty podwykonawcy lub dalszemu podwykonawcy, lub konieczność dokonania bezpośrednich zapłat na sumę większą niż <text:s/>5% wartości umowy.</text:p>
        </text:list-item>
        <text:list-item>
          <text:p text:style-name="P154">Jeżeli zmiana albo rezygnacja z podwykonawcy dotyczy podmiotu, na którego zasoby wykonawca powoływał się, na zasadach określonych w art. 22a ust. 1 ustawy Pzp, w celu wykazania spełniania warunków udziału w postępowaniu, a Wykonawca nie wykaże Zamawiającemu, iż proponowany inny podwykonawca lub Wykonawca samodzielnie spełnia je <text:s/>w stopniu nie mniejszym niż wymagany podwykonawca, na zasoby którego wykonawca się powoływał w trakcie postępowania o udzielenie zamówienia.</text:p>
        </text:list-item>
        <text:list-item>
          <text:p text:style-name="P154">5-krotnego naliczenia Wykonawcy kar, o których mowa w § 18 ust.1 pkt 1 pkt 6 i 7 umowy. <text:s/></text:p>
        </text:list-item>
      </text:list>
      <text:list xml:id="list83207154815875" text:continue-list="list83206308841201" text:style-name="WW8Num12">
        <text:list-item>
          <text:list>
            <text:list-item>
              <text:list>
                <text:list-item>
                  <text:p text:style-name="P152"><text:span text:style-name="T20">Wykonawcy</text:span><text:span text:style-name="T11"> </text:span><text:span text:style-name="T19">przysługuje prawo do odstąpienia od umowy, gdy </text:span><text:span text:style-name="T20">Zamawiający</text:span><text:span text:style-name="T11"> </text:span><text:span text:style-name="T19">nie przystąpił do odbioru końcowego, odmawia dokonania odbioru robót lub odmawia podpisania protokołu odbioru.</text:span></text:p>
                </text:list-item>
                <text:list-item>
                  <text:p text:style-name="P153"><text:soft-page-break/>Odstąpienie od umowy powinno nastąpić w formie pisemnej pod rygorem nieważności takiego oświadczenia i powinno zawierać uzasadnienie.</text:p>
                </text:list-item>
                <text:list-item>
                  <text:p text:style-name="P151"><text:span text:style-name="T19">W przypadku odstąpienia od umowy </text:span><text:span text:style-name="T20">Wykonawcę</text:span><text:span text:style-name="T19"> oraz </text:span><text:span text:style-name="T20">Zamawiającego</text:span><text:span text:style-name="T19"> obciążają następujące obowiązki szczegółowe:</text:span></text:p>
                </text:list-item>
              </text:list>
            </text:list-item>
          </text:list>
        </text:list-item>
      </text:list>
      <text:list xml:id="list3322192278" text:style-name="WW8Num30">
        <text:list-item>
          <text:p text:style-name="P156"><text:span text:style-name="T40"><text:s/></text:span><text:span text:style-name="T19">w terminie siedmiu dni od daty odstąpienia od umowy, </text:span><text:span text:style-name="T20">Wykonawca</text:span><text:span text:style-name="T19"> przy udziale </text:span><text:span text:style-name="T20">Zamawiającego</text:span><text:span text:style-name="T19"> sporządzi szczegółowy protokół inwentaryzacji robót w toku wg stanu na dzień odstąpienia;</text:span></text:p>
        </text:list-item>
        <text:list-item>
          <text:p text:style-name="P157"><text:span text:style-name="T20">Wykonawca</text:span><text:span text:style-name="T19"> zabezpieczy przerwane roboty w zakresie obustronnie uzgodnionym, na koszt tej strony, która była powodem odstąpienia od umowy;</text:span></text:p>
        </text:list-item>
        <text:list-item>
          <text:p text:style-name="P158"><text:span text:style-name="T20">Wykonawca</text:span><text:span text:style-name="T11"> </text:span><text:span text:style-name="T19">niezwłocznie, ale nie później niż w ciągu 14 dni usunie z placu budowy urządzenia zaplecza przez niego dostarczone lub wniesione.</text:span></text:p>
        </text:list-item>
      </text:list>
      <text:list xml:id="list83206673160669" text:continue-list="list83207154815875" text:style-name="WW8Num12">
        <text:list-item>
          <text:list>
            <text:list-item>
              <text:list>
                <text:list-item>
                  <text:p text:style-name="P120"><text:span text:style-name="T19">W razie odstąpienia od umowy z przyczyn niezależnych od </text:span><text:span text:style-name="T20">Wykonawcy</text:span><text:span text:style-name="T19">, </text:span><text:span text:style-name="T20">Zamawiający</text:span><text:span text:style-name="T19"> zobowiązany jest do dokonania odbioru robót wykonanych do dnia odstąpienia od umowy, zapłaty wynagrodzenia za wykonane roboty oraz protokolarnego przejęcia placu budowy.</text:span></text:p>
                </text:list-item>
                <text:list-item>
                  <text:p text:style-name="P121"><text:span text:style-name="T19">W razie odstąpienia od umowy w okolicznościach opisanych w ust. 3 pkt 3 i 4 umowy <text:s text:c="2"/></text:span><text:span text:style-name="T20">Zamawiający</text:span><text:span text:style-name="T19"> ma prawo <text:s/>do przeprowadzenia inwentaryzacji wykonanych robót bez udziału Wykonawcy jeżeli w wyznaczonym terminie Wykonawca nie przystąpił do czynności <text:s/>zinwentaryzowania wykonanych robót. Przeprowadzona inwentaryzacja jest podstawą do rozliczenia wykonanych robót, zapłaty wynagrodzenia za wykonane roboty następuje po zmniejszeniu wynagrodzenia o należne Zamawiającemu kary umowne.</text:span></text:p>
                </text:list-item>
              </text:list>
            </text:list-item>
          </text:list>
        </text:list-item>
      </text:list>
      <text:p text:style-name="P11"><text:span text:style-name="T11">9. <text:s/></text:span><text:span text:style-name="T34">W przypadku odstąpienia od umowy przez jedną ze stron, Wykonawca powinien natychmiast <text:tab/>wstrzymać i zabezpieczyć nie zakończone roboty oraz plac budowy.</text:span></text:p>
      <text:p text:style-name="P18"/>
      <text:p text:style-name="P18">§ 20 Obowiązek zatrudnienia na podstawie umowy o pracę</text:p>
      <text:list xml:id="list83207052902479" text:continue-numbering="true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103">Wykonawca zobowiązuje się, że roboty wymienione w SIWZ będą wykonywane przez osoby zatrudnione na umowę o pracę w rozumieniu przepisów ustawy z dnia 26 czerwca 1974 r. – Kodeks pracy (Dz. U. z 20<text:span text:style-name="T103">20</text:span> r. poz. 1<text:span text:style-name="T103">320</text:span> ze zmianami) zgodnie z oświadczeniem, o którym mowa w ust. 2).</text:p>
                    </text:list-item>
                  </text:list>
                </text:list-item>
              </text:list>
            </text:list-item>
          </text:list>
        </text:list-item>
      </text:list>
      <text:list xml:id="list4209450080" text:style-name="WW8Num31">
        <text:list-item>
          <text:list>
            <text:list-item>
              <text:list>
                <text:list-item>
                  <text:list>
                    <text:list-item>
                      <text:p text:style-name="P140">W trakcie realizacji zamówienia Wykonawca na każde wezwanie Zamawiającego przedłoży w wyznaczonym terminie dokumenty w celu potwierdzenia spełnienia wymogu zatrudnienia na podstawie umowy o pracę przez Wykonawcę lub podwykonawcę osób wykonujących w trakcie realizacji zamówienia roboty wskazane w ust. 1: w tym oświadczenie Wykonawcy lub podwykonawcy o zatrudnieniu na podstawie umowy o pracę osób wykonujących roboty wskazane w ust. 1,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lub podwykonawcy;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40"><text:s text:c="2"/></text:span><text:span text:style-name="T19">3. W trakcie realizacji zamówienia zamawiający uprawniony jest do wykonywania czynności <text:line-break/> <text:s text:c="4"/>kontrolnych wobec wykonawcy odnośnie spełniania przez wykonawcę lub podwykonawcę <text:s text:c="2"/><text:line-break/> <text:s text:c="5"/>wymogu zatrudnienia na podstawie umowy o pracę osób wykonujących wskazane w punkcie <text:line-break/> <text:s text:c="6"/>1 czynności .Zamawiający uprawniony jest w szczególności do: </text:span></text:p>
      <text:p text:style-name="P71">a) żądania oświadczeń i dokumentów w zakresie potwierdzenia spełniania ww. wymogów <text:s text:c="2"/><text:line-break/> <text:s text:c="12"/>dokonywania <text:s text:c="2"/>ich oceny,</text:p>
      <text:p text:style-name="P11"><text:span text:style-name="T40"><text:s text:c="4"/></text:span><text:span text:style-name="T19">b) żądania wyjaśnień w przypadku wątpliwości w zakresie potwierdzenia spełniania ww. <text:s text:c="3"/><text:line-break/> <text:s text:c="12"/>wymogów,</text:span></text:p>
      <text:p text:style-name="P11"><text:span text:style-name="T40"><text:s text:c="8"/></text:span><text:span text:style-name="T19">c) <text:s/>przeprowadzania kontroli na miejscu wykonywania świadczenia</text:span></text:p>
      <text:p text:style-name="P15"/>
      <text:p text:style-name="P18">§ 21 Procedury rozstrzygania sporów</text:p>
      <text:p text:style-name="P53"><text:soft-page-break/><text:span text:style-name="T19">1.<text:tab/>W sprawach nieuregulowanych niniejszą umową znajdują zastosowanie przepisy Kodeksu cywilnego</text:span><text:span text:style-name="T10">,</text:span><text:span text:style-name="T19"> ustawy z dnia 29 stycznia 2004 r. Prawo zamówień publicznych (tekst jednolity Dz. U. z 201</text:span><text:span text:style-name="T25">9</text:span><text:span text:style-name="T19"> r. poz. 1</text:span><text:span text:style-name="T25">843</text:span><text:span text:style-name="T19"> ze . zm.) oraz inne obowiązujące przepisy prawa.</text:span></text:p>
      <text:p text:style-name="P73"><text:span text:style-name="T19">2.<text:tab/>W razie ewentualnych sporów rozstrzygać je będzie Sąd Powszechny właściwy dla siedziby<text:line-break/> <text:s text:c="7"/>Zamawiającego</text:span><text:span text:style-name="T10">.</text:span></text:p>
      <text:p text:style-name="P75">§ 22 Cesja wierzytelności </text:p>
      <text:list xml:id="list1606557913" text:style-name="WW8Num32">
        <text:list-item>
          <text:p text:style-name="P159">Wykonawca nie jest uprawiony do cesji wierzytelności wynikającej z tej umowy na osoby trzecie bez zgody Zamawiającego wyrażonej na piśmie. </text:p>
        </text:list-item>
        <text:list-item>
          <text:p text:style-name="P159">Zamawiający nie wyrazi zgody na dokonanie czynności określonej w ust. 1 dopóki Wykonawca nie przedstawi dowodu zaspokojenia roszczeń wszystkich Podwykonawców, których wynagrodzenie byłoby regulowane ze środków objętych wierzytelnością będącą przedmiotem czynności przedstawionej do akceptacji.</text:p>
        </text:list-item>
        <text:list-item>
          <text:p text:style-name="P159">Cesja, przelew lub czynność wywołująca podobne skutki dokonane bez pisemnej zgody Zamawiającego są względem Zamawiającego bezskuteczne.</text:p>
        </text:list-item>
      </text:list>
      <text:p text:style-name="P69"/>
      <text:p text:style-name="P76">§ 23 Postanowienia końcowe</text:p>
      <text:list xml:id="list2608298742" text:style-name="WW8Num33">
        <text:list-item>
          <text:list>
            <text:list-item>
              <text:list>
                <text:list-item>
                  <text:list>
                    <text:list-item>
                      <text:p text:style-name="P160">Wszelkie zmiany treści umowy mogą nastąpić jedynie w formie pisemnego dwustronnego aneksu pod rygorem nieważności.</text:p>
                    </text:list-item>
                    <text:list-item>
                      <text:p text:style-name="P160">Umowa została sporządzona w czterech jednobrzmiących egzemplarzach, z czego<text:line-break/>3 egzemplarze dla Zamawiającego i 1 dla Wykonawcy. </text:p>
                    </text:list-item>
                    <text:list-item>
                      <text:p text:style-name="P160">Integralną część niniejszej umowy stanowią :</text:p>
                    </text:list-item>
                  </text:list>
                </text:list-item>
              </text:list>
            </text:list-item>
          </text:list>
        </text:list-item>
      </text:list>
      <text:h text:style-name="P141" text:outline-level="3">Oferta wykonawcy wraz z załącznikami :</text:h>
      <text:list xml:id="list3966342209" text:style-name="WW8Num34">
        <text:list-item>
          <text:p text:style-name="P172">SIWZ wraz z załącznikami </text:p>
        </text:list-item>
        <text:list-item>
          <text:p text:style-name="P172">Harmonogram finansowo – rzeczowy</text:p>
        </text:list-item>
        <text:list-item>
          <text:p text:style-name="P172">Kosztorys ofertowy </text:p>
        </text:list-item>
      </text:list>
      <text:p text:style-name="P82"/>
      <text:p text:style-name="P89"><text:span text:style-name="T16"><text:s text:c="30"/></text:span><text:span text:style-name="T10">§ 24. Klauzula Informacyjna</text:span></text:p>
      <text:p text:style-name="P84">Na podstawie art.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ikacja Dz. Urz. UE <text:s/>L Nr 119, s.1 informujemy, że:</text:p>
      <text:list xml:id="list4069753846" text:style-name="WW8Num35">
        <text:list-item>
          <text:list>
            <text:list-item>
              <text:p text:style-name="P177">Administratorem Pani/Pana danych osobowych jest Gmina <text:s/>Mniów (ul. Centralna 9, 26-080 Mniów, tel. kontaktowy: 41 37 27 004).</text:p>
            </text:list-item>
            <text:list-item>
              <text:p text:style-name="P178"><text:span text:style-name="T19">W sprawach z zakresu ochrony danych osobowych mogą Państwo kontaktować się z Inspektorem Ochrony Danych pod adresem </text:span><text:span text:style-name="T31">Urzędu Gminy z Panem Mariuszem Delipacy.</text:span></text:p>
            </text:list-item>
            <text:list-item>
              <text:p text:style-name="P178"><text:span text:style-name="T19">Dane osobowe przetwarzane w celu realizacji umowy cywilnoprawnej</text:span><text:span text:style-name="T31">.</text:span></text:p>
            </text:list-item>
            <text:list-item>
              <text:p text:style-name="P177">Dane osobowe będą przetwarzane przez okres niezbędny do realizacji ww. celu z uwzględnieniem okresów przechowywania określonych w <text:s/>przepisach odrębnych, w tym <text:s/>przepisów archiwalnych.</text:p>
            </text:list-item>
            <text:list-item>
              <text:p text:style-name="P177">Podstawą prawną przetwarzania danych jest art. 6 ust. 1 lit. b) ww. rozporządzenia.</text:p>
            </text:list-item>
            <text:list-item>
              <text:p text:style-name="P177">Odbiorcami Pani/Pana danych <text:s/>będą podmioty, które na podstawie zawartych umów przetwarzają <text:s/>dane osobowe w imieniu Administratora. Osoba, której dane dotyczą ma prawo do:</text:p>
            </text:list-item>
          </text:list>
        </text:list-item>
      </text:list>
      <text:p text:style-name="P63">- dostępu do treści swoich danych <text:s/>oraz możliwości ich poprawiania, sprostowania, ograniczenia przetwarzania oraz przenoszenia <text:s/>swoich danych, a także – w przypadkach przewidzianych </text:p>
      <text:p text:style-name="P64"><text:span text:style-name="T40"><text:s/></text:span><text:span text:style-name="T19">prawem – prawo do usunięcia danych i prawo do <text:s/>wniesienia <text:s/>sprzeciwu wobec przetwarzania Państwa danych.</text:span></text:p>
      <text:p text:style-name="P63"><text:soft-page-break/>- wniesienia skargi do organu nadzorczego w przypadku gdy przetwarzanie <text:s/>danych odbywa się z naruszeniem przepisów powyższego <text:s/>rozporządzenia tj. Prezesa Urzędu Ochrony Danych Osobowych, ul. Stawki 2, 00 -193 Warszawa.</text:p>
      <text:p text:style-name="P84">Podanie danych osobowych jest warunkiem zawarcia <text:s/>umowy cywilnoprawnej. Osoba, której dane dotyczą jest zobowiązana <text:s/>do ich podania. Konsekwencją niepodania danych osobowych jest brak <text:s/>możliwości zawarcia umowy.</text:p>
      <text:p text:style-name="P84">Ponadto informujemy, iż w związku z przetwarzaniem Pani /Pana danych osobowych nie <text:s/>podlega Pan/Pani decyzjom, które się opierają wyłącznie na <text:s/>zautomatyzowanym przetwarzaniu, w tym profilowaniu, o czym stanowi art. 22 ogólnego rozporządzenia o ochronie danych osobowych. </text:p>
      <text:p text:style-name="P45"><text:span text:style-name="T40"><text:s/></text:span><text:span text:style-name="T17"><text:s/></text:span><text:span text:style-name="T12">ZAMAWIAJĄCY:<text:tab/><text:tab/><text:tab/><text:tab/><text:tab/> <text:s text:c="30"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ngLiU" svg:font-family="MingLiU, 細明體" style:font-family-generic="modern"/>
    <style:font-face style:name="Calibri1" svg:font-family="Calibri" style:font-pitch="variable"/>
    <style:font-face style:name="SimSun" svg:font-family="SimSun" style:font-pitch="variable"/>
    <style:font-face style:name="Times-Roman" svg:font-family="Times-Roman, 'Times New Roman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punctuation-wrap="simple" style:writing-mode="lr-tb"/>
      <style:text-properties fo:color="#00000a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49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cm" fo:margin-bottom="0cm" loext:contextual-spacing="false" fo:line-height="100%" fo:text-align="justify" style:justify-single-word="false" fo:hyphenation-ladder-count="no-limit" fo:text-indent="-1.524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282cm" loext:contextual-spacing="false"/>
      <style:text-properties fo:color="#5a5a5a" fo:letter-spacing="0.026cm" style:font-name-asian="Times New Roman" style:font-family-asian="'Times New Roman'" style:font-family-generic-asian="roman" style:font-pitch-asian="variable"/>
    </style:style>
    <style:style style:name="Body_20_Text_20_Indent_20_21" style:display-name="Body Text Indent 2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ody_20_Text_20_Indent3" style:display-name="Body Text Indent3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Bez_20_odstępów1" style:display-name="Bez odstępów1" style:family="paragraph">
      <style:paragraph-properties fo:orphans="0" fo:widows="0" fo:hyphenation-ladder-count="no-limit" style:punctuation-wrap="simple"/>
      <style:text-properties fo:color="#00000a" style:font-name="Calibri" fo:font-family="Calibri" style:font-family-generic="swiss" style:font-pitch="variable" fo:font-size="10pt" fo:language="pl" fo:country="PL" style:letter-kerning="true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ody_20_Text_20_Indent1" style:display-name="Body Text Indent1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loext:contextual-spacing="false" fo:line-height="100%" fo:hyphenation-ladder-count="no-limit" fo:text-indent="-0.751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Średnia_20_siatka_20_21" style:display-name="Średnia siatka 21" style:family="paragraph">
      <style:paragraph-properties fo:orphans="2" fo:widows="2" fo:hyphenation-ladder-count="no-limit" style:punctuation-wrap="simple"/>
      <style:text-properties fo:color="#00000a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text" style:display-name="end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line-height="115%" fo:orphans="0" fo:widows="0" fo:hyphenation-ladder-count="no-limit" style:punctuation-wrap="simple"/>
      <style:text-properties fo:color="#000000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a_20_51" style:display-name="Lista 51" style:family="paragraph" style:parent-style-name="Standard">
      <style:paragraph-properties fo:margin-left="2.496cm" fo:margin-right="0cm" fo:margin-top="0cm" fo:margin-bottom="0cm" loext:contextual-spacing="false" fo:line-height="100%" fo:orphans="0" fo:widows="0" fo:hyphenation-ladder-count="no-limit" fo:text-indent="-0.499cm" style:auto-text-indent="false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language="pl" fo:country="PL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6z4" style:family="text"/>
    <style:style style:name="WW8Num6z5" style:family="text"/>
    <style:style style:name="WW8Num6z6" style:family="text">
      <style:text-properties style:font-name="Arial" fo:font-family="Arial" style:font-family-generic="swiss" style:font-pitch="variable" fo:font-size="10pt" fo:language="pl" fo:country="PL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6z7" style:family="text"/>
    <style:style style:name="WW8Num6z8" style:family="text"/>
    <style:style style:name="WW8Num7z0" style:family="text">
      <style:text-properties fo:color="#00000a" style:text-line-through-style="none" style:text-line-through-type="none"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>
      <style:text-properties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9pt" style:font-style-complex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12z1" style:family="text"/>
    <style:style style:name="WW8Num12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a" style:font-name="Arial" fo:font-family="Arial" style:font-family-generic="swiss" style:font-pitch="variable" fo:font-size="10pt" fo:language="pl" fo:country="PL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a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>
      <style:text-properties fo:font-weight="normal" style:font-weight-asian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3z1" style:family="text"/>
    <style:style style:name="WW8Num23z2" style:family="text"/>
    <style:style style:name="WW8Num23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3z4" style:family="text"/>
    <style:style style:name="WW8Num23z5" style:family="text"/>
    <style:style style:name="WW8Num23z7" style:family="text"/>
    <style:style style:name="WW8Num23z8" style:family="text"/>
    <style:style style:name="WW8Num24z0" style:family="text">
      <style:text-properties style:font-name="Arial" fo:font-family="Arial" style:font-family-generic="swiss" style:font-pitch="variable"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a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a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>
      <style:text-properties fo:font-weight="normal" style:font-weight-asian="normal"/>
    </style:style>
    <style:style style:name="WW8Num31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5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3z6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2z2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Średnia_20_siatka_20_1_20__2014__20_akcent_20_2_20_Znak" style:display-name="Średnia siatka 1 — akcent 2 Znak" style:family="text">
      <style:text-properties fo:language="pl" fo:country="PL"/>
    </style:style>
    <style:style style:name="Tekst_20_podstawowy_20_wcięty_20_Znak" style:display-name="Tekst podstawowy wcięty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a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color="#00000a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fo:font-size="11pt" fo:font-weight="bold" style:font-size-asian="11pt" style:font-weight-asian="bold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19" style:display-name="ListLabel 19" style:family="text">
      <style:text-properties fo:font-size="11pt" fo:font-weight="bold" style:font-size-asian="11pt" style:font-weight-asian="bold"/>
    </style:style>
    <style:style style:name="ListLabel_20_20" style:display-name="ListLabel 20" style:family="text">
      <style:text-properties fo:color="#00000a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a" fo:font-size="11pt" fo:font-weight="bold" style:font-size-asian="11pt" style:font-weight-asian="bold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ize="11pt" fo:font-weight="bold" style:font-size-asian="11pt" style:font-weight-asian="bold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Wingdings" style:font-family-complex="Wingdings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Wingdings" style:font-family-complex="Wingdings" style:font-pitch-complex="variable" style:font-charset-complex="x-symbol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Wingdings" style:font-family-complex="Wingdings" style:font-pitch-complex="variable" style:font-charset-complex="x-symbol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fo:color="#00000a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fo:color="#00000a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1pt" fo:font-weight="bold" style:font-size-asian="11pt" style:font-weight-asian="bold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58" style:display-name="ListLabel 58" style:family="text">
      <style:text-properties fo:font-size="11pt" fo:font-weight="bold" style:font-size-asian="11pt" style:font-weight-asian="bold"/>
    </style:style>
    <style:style style:name="ListLabel_20_59" style:display-name="ListLabel 59" style:family="text">
      <style:text-properties fo:color="#00000a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fo:color="#00000a" fo:font-size="11pt" fo:font-weight="bold" style:font-size-asian="11pt" style:font-weight-asian="bold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fo:font-size="11pt" fo:font-weight="bold" style:font-size-asian="11pt" style:font-weight-asian="bold"/>
    </style:style>
    <style:style style:name="ListLabel_20_63" style:display-name="ListLabel 63" style:family="text">
      <style:text-properties style:font-name-complex="Courier New" style:font-family-complex="'Courier New'" style:font-family-generic-complex="modern"/>
    </style:style>
    <style:style style:name="ListLabel_20_64" style:display-name="ListLabel 64" style:family="text">
      <style:text-properties style:font-name-complex="Wingdings" style:font-family-complex="Wingdings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67" style:display-name="ListLabel 67" style:family="text">
      <style:text-properties style:font-name-complex="Wingdings" style:font-family-complex="Wingdings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complex="Wingdings" style:font-family-complex="Wingdings" style:font-pitch-complex="variable" style:font-charset-complex="x-symbol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color="#00000a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color="#00000a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weight="normal" style:font-weight-asian="normal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fo:font-size="11pt" fo:font-weight="bold" style:font-size-asian="11pt" style:font-weight-asian="bold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89" style:display-name="ListLabel 89" style:family="text">
      <style:text-properties fo:font-size="11pt" fo:font-weight="bold" style:font-size-asian="11pt" style:font-weight-asian="bold"/>
    </style:style>
    <style:style style:name="ListLabel_20_90" style:display-name="ListLabel 90" style:family="text">
      <style:text-properties fo:color="#00000a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fo:color="#00000a" fo:font-size="11pt" fo:font-weight="bold" style:font-size-asian="11pt" style:font-weight-asian="bold"/>
    </style:style>
    <style:style style:name="ListLabel_20_92" style:display-name="ListLabel 92" style:family="text">
      <style:text-properties fo:font-weight="normal" style:font-weight-asian="normal"/>
    </style:style>
    <style:style style:name="ListLabel_20_93" style:display-name="ListLabel 93" style:family="text">
      <style:text-properties fo:font-size="11pt" fo:font-weight="bold" style:font-size-asian="11pt" style:font-weight-asian="bold"/>
    </style:style>
    <style:style style:name="ListLabel_20_94" style:display-name="ListLabel 94" style:family="text">
      <style:text-properties style:font-name-complex="Courier New" style:font-family-complex="'Courier New'" style:font-family-generic-complex="modern"/>
    </style:style>
    <style:style style:name="ListLabel_20_95" style:display-name="ListLabel 95" style:family="text">
      <style:text-properties style:font-name-complex="Wingdings" style:font-family-complex="Wingdings" style:font-pitch-complex="variable" style:font-charset-complex="x-symbol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modern"/>
    </style:style>
    <style:style style:name="ListLabel_20_98" style:display-name="ListLabel 98" style:family="text">
      <style:text-properties style:font-name-complex="Wingdings" style:font-family-complex="Wingdings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/>
    </style:style>
    <style:style style:name="ListLabel_20_101" style:display-name="ListLabel 101" style:family="text">
      <style:text-properties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fo:color="#00000a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fo:color="#00000a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fo:font-weight="normal" style:font-weight-asian="normal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fo:font-size="11pt" fo:font-weight="bold" style:font-size-asian="11pt" style:font-weight-asian="bold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120" style:display-name="ListLabel 120" style:family="text">
      <style:text-properties fo:font-size="11pt" fo:font-weight="bold" style:font-size-asian="11pt" style:font-weight-asian="bold"/>
    </style:style>
    <style:style style:name="ListLabel_20_121" style:display-name="ListLabel 121" style:family="text">
      <style:text-properties fo:color="#00000a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fo:color="#00000a" fo:font-size="11pt" fo:font-weight="bold" style:font-size-asian="11pt" style:font-weight-asian="bold"/>
    </style:style>
    <style:style style:name="ListLabel_20_123" style:display-name="ListLabel 123" style:family="text">
      <style:text-properties fo:font-weight="normal" style:font-weight-asian="normal"/>
    </style:style>
    <style:style style:name="ListLabel_20_124" style:display-name="ListLabel 124" style:family="text">
      <style:text-properties fo:font-size="11pt" fo:font-weight="bold" style:font-size-asian="11pt" style:font-weight-asian="bold"/>
    </style:style>
    <style:style style:name="ListLabel_20_125" style:display-name="ListLabel 125" style:family="text">
      <style:text-properties style:font-name-complex="Courier New" style:font-family-complex="'Courier New'" style:font-family-generic-complex="modern"/>
    </style:style>
    <style:style style:name="ListLabel_20_126" style:display-name="ListLabel 126" style:family="text">
      <style:text-properties style:font-name-complex="Wingdings" style:font-family-complex="Wingdings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modern"/>
    </style:style>
    <style:style style:name="ListLabel_20_129" style:display-name="ListLabel 129" style:family="text">
      <style:text-properties style:font-name-complex="Wingdings" style:font-family-complex="Wingdings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modern"/>
    </style:style>
    <style:style style:name="ListLabel_20_132" style:display-name="ListLabel 132" style:family="text">
      <style:text-properties style:font-name-complex="Wingdings" style:font-family-complex="Wingdings" style:font-pitch-complex="variable" style:font-charset-complex="x-symbol"/>
    </style:style>
    <style:style style:name="ListLabel_20_133" style:display-name="ListLabel 133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34" style:display-name="ListLabel 134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35" style:display-name="ListLabel 13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37" style:display-name="ListLabel 137" style:family="text">
      <style:text-properties fo:color="#00000a" style:text-line-through-style="none" style:text-line-through-type="none"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138" style:display-name="ListLabel 138" style:family="text">
      <style:text-properties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ListLabel_20_139" style:display-name="ListLabel 139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ListLabel_20_140" style:display-name="ListLabel 14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ListLabel_20_141" style:display-name="ListLabel 14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43" style:display-name="ListLabel 14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44" style:display-name="ListLabel 144" style:family="text"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45" style:display-name="ListLabel 145" style:family="text">
      <style:text-properties fo:color="#00000a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fo:color="#00000a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fo:font-weight="normal" style:font-weight-asian="normal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50" style:display-name="ListLabel 15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51" style:display-name="ListLabel 15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9pt"/>
    </style:style>
    <style:style style:name="ListLabel_20_152" style:display-name="ListLabel 15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53" style:display-name="ListLabel 153" style:family="text">
      <style:text-properties fo:color="#00000a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54" style:display-name="ListLabel 154" style:family="text">
      <style:text-properties fo:color="#00000a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55" style:display-name="ListLabel 155" style:family="text">
      <style:text-properties fo:font-weight="normal" style:font-weight-asian="normal"/>
    </style:style>
    <style:style style:name="ListLabel_20_156" style:display-name="ListLabel 15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modern"/>
    </style:style>
    <style:style style:name="ListLabel_20_158" style:display-name="ListLabel 158" style:family="text">
      <style:text-properties style:font-name-complex="Wingdings" style:font-family-complex="Wingdings" style:font-pitch-complex="variable" style:font-charset-complex="x-symbol"/>
    </style:style>
    <style:style style:name="ListLabel_20_159" style:display-name="ListLabel 159" style:family="text">
      <style:text-properties style:font-name-complex="Symbol" style:font-family-complex="Symbol" style:font-family-generic-complex="roman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modern"/>
    </style:style>
    <style:style style:name="ListLabel_20_161" style:display-name="ListLabel 161" style:family="text">
      <style:text-properties style:font-name-complex="Wingdings" style:font-family-complex="Wingdings" style:font-pitch-complex="variable" style:font-charset-complex="x-symbol"/>
    </style:style>
    <style:style style:name="ListLabel_20_162" style:display-name="ListLabel 162" style:family="text">
      <style:text-properties style:font-name-complex="Symbol" style:font-family-complex="Symbol" style:font-family-generic-complex="roman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modern"/>
    </style:style>
    <style:style style:name="ListLabel_20_164" style:display-name="ListLabel 164" style:family="text">
      <style:text-properties style:font-name-complex="Wingdings" style:font-family-complex="Wingdings" style:font-pitch-complex="variable" style:font-charset-complex="x-symbol"/>
    </style:style>
    <style:style style:name="ListLabel_20_165" style:display-name="ListLabel 16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7cm" fo:margin-left="6.64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 fo:text-indent="-0.318cm" fo:margin-left="7.84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9.11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fo:text-indent="-0.318cm" fo:margin-left="11.6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19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fo:text-indent="-0.318cm" fo:margin-left="15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2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text:style-name="WW8Num2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138cm" fo:margin-left="2.138cm"/>
        </style:list-level-properties>
      </text:list-level-style-number>
      <text:list-level-style-number text:level="3" text:style-name="WW8Num25z2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7cm" fo:margin-left="6.6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>
          <style:list-level-label-alignment text:label-followed-by="listtab" fo:text-indent="-0.318cm" fo:margin-left="7.84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9.116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>
          <style:list-level-label-alignment text:label-followed-by="listtab" fo:text-indent="-0.318cm" fo:margin-left="11.65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19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fo:text-indent="-0.318cm" fo:margin-left="15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564cm" fo:margin-left="2.681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>
          <style:list-level-label-alignment text:label-followed-by="listtab" fo:text-indent="-0.318cm" fo:margin-left="5.2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>
          <style:list-level-label-alignment text:label-followed-by="listtab" fo:text-indent="-0.318cm" fo:margin-left="9.10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1z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564cm" fo:margin-left="1.199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fo:text-indent="-0.776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 Wawrzeńczyk</meta:initial-creator>
    <meta:creation-date>2020-05-13T22:03:00</meta:creation-date>
    <dc:date>2020-12-30T08:30:00.219000000</dc:date>
    <meta:print-date>2020-12-18T12:06:02.263000000</meta:print-date>
    <meta:editing-cycles>22</meta:editing-cycles>
    <meta:editing-duration>PT4H36M50S</meta:editing-duration>
    <meta:generator>LibreOffice/6.1.5.2$Windows_X86_64 LibreOffice_project/90f8dcf33c87b3705e78202e3df5142b201bd805</meta:generator>
    <meta:document-statistic meta:table-count="0" meta:image-count="0" meta:object-count="0" meta:page-count="18" meta:paragraph-count="347" meta:word-count="7608" meta:character-count="58643" meta:non-whitespace-character-count="5040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